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.25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1.596cm"/>
    </style:style>
    <style:style style:name="表格1.I" style:family="table-column">
      <style:table-column-properties style:column-width="3.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1.446cm" fo:keep-together="auto"/>
    </style:style>
    <style:style style:name="表格1.6" style:family="table-row">
      <style:table-row-properties style:min-row-height="2.346cm" fo:keep-together="auto"/>
    </style:style>
    <style:style style:name="表格1.7" style:family="table-row">
      <style:table-row-properties style:min-row-height="2.48cm" fo:keep-together="auto"/>
    </style:style>
    <style:style style:name="表格1.8" style:family="table-row">
      <style:table-row-properties style:min-row-height="6.161cm" fo:keep-together="auto"/>
    </style:style>
    <style:style style:name="表格1.9" style:family="table-row">
      <style:table-row-properties style:min-row-height="3.81cm" fo:keep-together="auto"/>
    </style:style>
    <style:style style:name="表格2" style:family="table">
      <style:table-properties style:width="18.46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4.641cm" style:rel-column-width="16475*"/>
    </style:style>
    <style:style style:name="表格2.B" style:family="table-column">
      <style:table-column-properties style:column-width="5.191cm" style:rel-column-width="18428*"/>
    </style:style>
    <style:style style:name="表格2.C" style:family="table-column">
      <style:table-column-properties style:column-width="5.191cm" style:rel-column-width="18429*"/>
    </style:style>
    <style:style style:name="表格2.D" style:family="table-column">
      <style:table-column-properties style:column-width="3.436cm" style:rel-column-width="12200*"/>
    </style:style>
    <style:style style:name="表格2.1" style:family="table-row">
      <style:table-row-properties style:min-row-height="1.4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82cm" fo:keep-together="auto"/>
    </style:style>
    <style:style style:name="表格2.4" style:family="table-row">
      <style:table-row-properties style:min-row-height="1.905cm" fo:keep-together="auto"/>
    </style:style>
    <style:style style:name="表格2.5" style:family="table-row">
      <style:table-row-properties style:min-row-height="2.716cm" fo:keep-together="auto"/>
    </style:style>
    <style:style style:name="表格2.6" style:family="table-row">
      <style:table-row-properties style:min-row-height="10.679cm" fo:keep-together="auto"/>
    </style:style>
    <style:style style:name="表格2.7" style:family="table-row">
      <style:table-row-properties style:min-row-height="1.709cm" fo:keep-together="auto"/>
    </style:style>
    <style:style style:name="表格3" style:family="table">
      <style:table-properties style:width="18.461cm" style:rel-width="100%" fo:margin-left="-0.049cm" fo:margin-top="0cm" fo:margin-bottom="0cm" table:align="left" style:writing-mode="lr-tb"/>
    </style:style>
    <style:style style:name="表格3.A" style:family="table-column">
      <style:table-column-properties style:column-width="0.785cm" style:rel-column-width="2785*"/>
    </style:style>
    <style:style style:name="表格3.B" style:family="table-column">
      <style:table-column-properties style:column-width="1.386cm" style:rel-column-width="4921*"/>
    </style:style>
    <style:style style:name="表格3.C" style:family="table-column">
      <style:table-column-properties style:column-width="0.824cm" style:rel-column-width="2923*"/>
    </style:style>
    <style:style style:name="表格3.D" style:family="table-column">
      <style:table-column-properties style:column-width="3.836cm" style:rel-column-width="13618*"/>
    </style:style>
    <style:style style:name="表格3.E" style:family="table-column">
      <style:table-column-properties style:column-width="0.885cm" style:rel-column-width="3146*"/>
    </style:style>
    <style:style style:name="表格3.F" style:family="table-column">
      <style:table-column-properties style:column-width="7.274cm" style:rel-column-width="25821*"/>
    </style:style>
    <style:style style:name="表格3.G" style:family="table-column">
      <style:table-column-properties style:column-width="3.471cm" style:rel-column-width="12320*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974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 style:writing-mode="tb-rl"/>
    </style:style>
    <style:style style:name="表格3.3" style:family="table-row">
      <style:table-row-properties style:min-row-height="0.967cm" fo:keep-together="auto"/>
    </style:style>
    <style:style style:name="表格3.4" style:family="table-row">
      <style:table-row-properties style:min-row-height="0.912cm" fo:keep-together="auto"/>
    </style:style>
    <style:style style:name="表格3.5" style:family="table-row">
      <style:table-row-properties style:min-row-height="0.882cm" fo:keep-together="auto"/>
    </style:style>
    <style:style style:name="表格3.6" style:family="table-row">
      <style:table-row-properties style:min-row-height="0.826cm" fo:keep-together="auto"/>
    </style:style>
    <style:style style:name="表格3.A6" style:family="table-cell">
      <style:table-cell-properties fo:padding-left="0.049cm" fo:padding-right="0.049cm" fo:padding-top="0cm" fo:padding-bottom="0cm" fo:border="0.5pt solid #000000" style:writing-mode="tb-rl"/>
    </style:style>
    <style:style style:name="表格3.7" style:family="table-row">
      <style:table-row-properties style:min-row-height="0.811cm" fo:keep-together="auto"/>
    </style:style>
    <style:style style:name="表格3.8" style:family="table-row">
      <style:table-row-properties style:min-row-height="0.522cm" fo:keep-together="auto"/>
    </style:style>
    <style:style style:name="表格3.9" style:family="table-row">
      <style:table-row-properties style:min-row-height="1.709cm" fo:keep-together="auto"/>
    </style:style>
    <style:style style:name="表格3.A9" style:family="table-cell">
      <style:table-cell-properties fo:padding-left="0.049cm" fo:padding-right="0.049cm" fo:padding-top="0cm" fo:padding-bottom="0cm" fo:border="0.5pt solid #000000" style:writing-mode="tb-rl"/>
    </style:style>
    <style:style style:name="表格3.10" style:family="table-row">
      <style:table-row-properties style:min-row-height="0.991cm" fo:keep-together="auto"/>
    </style:style>
    <style:style style:name="表格3.11" style:family="table-row">
      <style:table-row-properties style:min-row-height="1.108cm" fo:keep-together="auto"/>
    </style:style>
    <style:style style:name="表格4" style:family="table">
      <style:table-properties style:width="18.461cm" style:rel-width="100%" fo:margin-left="-0.049cm" fo:margin-top="0cm" fo:margin-bottom="0cm" table:align="left" style:writing-mode="lr-tb"/>
    </style:style>
    <style:style style:name="表格4.A" style:family="table-column">
      <style:table-column-properties style:column-width="0.783cm" style:rel-column-width="2778*"/>
    </style:style>
    <style:style style:name="表格4.B" style:family="table-column">
      <style:table-column-properties style:column-width="0.06cm" style:rel-column-width="210*"/>
    </style:style>
    <style:style style:name="表格4.C" style:family="table-column">
      <style:table-column-properties style:column-width="1.332cm" style:rel-column-width="4725*"/>
    </style:style>
    <style:style style:name="表格4.D" style:family="table-column">
      <style:table-column-properties style:column-width="0.012cm" style:rel-column-width="46*"/>
    </style:style>
    <style:style style:name="表格4.E" style:family="table-column">
      <style:table-column-properties style:column-width="0.811cm" style:rel-column-width="2883*"/>
    </style:style>
    <style:style style:name="表格4.F" style:family="table-column">
      <style:table-column-properties style:column-width="3.845cm" style:rel-column-width="13651*"/>
    </style:style>
    <style:style style:name="表格4.G" style:family="table-column">
      <style:table-column-properties style:column-width="0.889cm" style:rel-column-width="3153*"/>
    </style:style>
    <style:style style:name="表格4.H" style:family="table-column">
      <style:table-column-properties style:column-width="7.285cm" style:rel-column-width="25860*"/>
    </style:style>
    <style:style style:name="表格4.I" style:family="table-column">
      <style:table-column-properties style:column-width="3.445cm" style:rel-column-width="12228*"/>
    </style:style>
    <style:style style:name="表格4.1" style:family="table-row">
      <style:table-row-properties style:min-row-height="1.402cm" fo:keep-together="auto"/>
    </style:style>
    <style:style style:name="表格4.A1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3pt solid #000000" fo:border-bottom="0.5pt solid #000000" style:writing-mode="tb-rl">
        <style:background-image/>
      </style:table-cell-properties>
    </style:style>
    <style:style style:name="表格4.B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4.3" style:family="table-row">
      <style:table-row-properties style:min-row-height="0.965cm" fo:keep-together="auto"/>
    </style:style>
    <style:style style:name="表格4.A3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979cm" fo:keep-together="auto"/>
    </style:style>
    <style:style style:name="表格4.5" style:family="table-row">
      <style:table-row-properties style:min-row-height="0.968cm" fo:keep-together="auto"/>
    </style:style>
    <style:style style:name="表格4.A5" style:family="table-cell">
      <style:table-cell-properties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4.6" style:family="table-row">
      <style:table-row-properties style:min-row-height="1.005cm" fo:keep-together="auto"/>
    </style:style>
    <style:style style:name="表格4.7" style:family="table-row">
      <style:table-row-properties style:min-row-height="0.972cm" fo:keep-together="auto"/>
    </style:style>
    <style:style style:name="表格4.8" style:family="table-row">
      <style:table-row-properties style:min-row-height="0.868cm" fo:keep-together="auto"/>
    </style:style>
    <style:style style:name="表格4.A8" style:family="table-cell">
      <style:table-cell-properties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4.9" style:family="table-row">
      <style:table-row-properties style:min-row-height="0.847cm" fo:keep-together="auto"/>
    </style:style>
    <style:style style:name="表格4.10" style:family="table-row">
      <style:table-row-properties style:min-row-height="0.878cm" fo:keep-together="auto"/>
    </style:style>
    <style:style style:name="表格4.11" style:family="table-row">
      <style:table-row-properties style:min-row-height="1.199cm" fo:keep-together="auto"/>
    </style:style>
    <style:style style:name="表格4.A11" style:family="table-cell">
      <style:table-cell-properties fo:padding-left="0.049cm" fo:padding-right="0.049cm" fo:padding-top="0cm" fo:padding-bottom="0cm" fo:border="0.5pt solid #000000" style:writing-mode="tb-rl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3" style:family="table-row">
      <style:table-row-properties style:min-row-height="0.205cm" fo:keep-together="auto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4" style:family="table-row">
      <style:table-row-properties style:min-row-height="0.984cm" fo:keep-together="auto"/>
    </style:style>
    <style:style style:name="表格4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I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6" style:family="table-row">
      <style:table-row-properties style:min-row-height="0.919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16" style:family="table-cell">
      <style:table-cell-properties fo:padding-left="0.049cm" fo:padding-right="0.049cm" fo:padding-top="0cm" fo:padding-bottom="0cm" fo:border="0.5pt solid #000000"/>
    </style:style>
    <style:style style:name="表格4.17" style:family="table-row">
      <style:table-row-properties style:min-row-height="0.755cm" fo:keep-together="auto"/>
    </style:style>
    <style:style style:name="表格4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4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H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I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H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I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9" style:family="table-row">
      <style:table-row-properties style:min-row-height="0.706cm" fo:keep-together="auto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I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0" style:family="table-row">
      <style:table-row-properties style:min-row-height="1.284cm" fo:keep-together="auto"/>
    </style:style>
    <style:style style:name="表格4.A20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4.D20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0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21" style:family="table-row">
      <style:table-row-properties style:min-row-height="0.882cm" fo:keep-together="auto"/>
    </style:style>
    <style:style style:name="表格4.22" style:family="table-row">
      <style:table-row-properties style:min-row-height="1.012cm" fo:keep-together="auto"/>
    </style:style>
    <style:style style:name="表格4.A23" style:family="table-cell">
      <style:table-cell-properties fo:background-color="#fde9d9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4.25" style:family="table-row">
      <style:table-row-properties style:min-row-height="0.783cm" fo:keep-together="auto"/>
    </style:style>
    <style:style style:name="表格4.26" style:family="table-row">
      <style:table-row-properties style:min-row-height="1.286cm" fo:keep-together="auto"/>
    </style:style>
    <style:style style:name="表格4.A26" style:family="table-cell">
      <style:table-cell-properties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4.27" style:family="table-row">
      <style:table-row-properties style:min-row-height="1.155cm" fo:keep-together="auto"/>
    </style:style>
    <style:style style:name="表格4.A29" style:family="table-cell">
      <style:table-cell-properties fo:padding-left="0.049cm" fo:padding-right="0.049cm" fo:padding-top="0cm" fo:padding-bottom="0cm" fo:border="0.5pt solid #000000" style:writing-mode="tb-rl"/>
    </style:style>
    <style:style style:name="表格4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1" style:family="table-row">
      <style:table-row-properties style:min-row-height="0.88cm" fo:keep-together="auto"/>
    </style:style>
    <style:style style:name="表格4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2" style:family="table-cell">
      <style:table-cell-properties fo:padding-left="0.049cm" fo:padding-right="0.049cm" fo:padding-top="0cm" fo:padding-bottom="0cm" fo:border="0.5pt solid #000000" style:writing-mode="tb-rl"/>
    </style:style>
    <style:style style:name="表格4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5" style:family="table-cell">
      <style:table-cell-properties fo:padding-left="0.049cm" fo:padding-right="0.049cm" fo:padding-top="0cm" fo:padding-bottom="0cm" fo:border="0.5pt solid #000000" style:writing-mode="tb-rl"/>
    </style:style>
    <style:style style:name="表格4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7" style:family="table-row">
      <style:table-row-properties style:min-row-height="0.654cm" fo:keep-together="auto"/>
    </style:style>
    <style:style style:name="表格4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8" style:family="table-cell">
      <style:table-cell-properties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List_20_Paragraph" style:list-style-name="WWNum6">
      <style:paragraph-properties fo:margin-left="0.847cm" fo:margin-right="0.744cm" fo:text-align="start" style:justify-single-word="false" fo:text-indent="-0.847cm" style:auto-text-indent="false"/>
    </style:style>
    <style:style style:name="P2" style:family="paragraph" style:parent-style-name="List_20_Paragraph" style:list-style-name="WWNum5">
      <style:paragraph-properties fo:margin-left="1.69cm" fo:margin-right="0.744cm" fo:text-align="start" style:justify-single-word="false" fo:text-indent="-0.847cm" style:auto-text-indent="false" style:snap-to-layout-grid="false"/>
    </style:style>
    <style:style style:name="P3" style:family="paragraph" style:parent-style-name="List_20_Paragraph" style:list-style-name="WWNum5">
      <style:paragraph-properties fo:margin-left="1.69cm" fo:margin-right="0.744cm" fo:text-align="start" style:justify-single-word="false" fo:text-indent="-0.905cm" style:auto-text-indent="false" style:snap-to-layout-grid="false"/>
    </style:style>
    <style:style style:name="P4" style:family="paragraph" style:parent-style-name="List_20_Paragraph">
      <style:paragraph-properties fo:margin-left="1.69cm" fo:margin-right="0.744cm" fo:text-align="start" style:justify-single-word="false" fo:text-indent="0cm" style:auto-text-indent="false" style:snap-to-layout-grid="fals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background-color="#ffffff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212cm" fo:margin-bottom="0cm" style:contextual-spacing="false" fo:line-height="150%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3.845cm" fo:margin-right="0cm" fo:text-indent="-2.999cm" style:auto-text-indent="false"/>
    </style:style>
    <style:style style:name="P13" style:family="paragraph" style:parent-style-name="Standard">
      <style:paragraph-properties fo:margin-left="3.845cm" fo:margin-right="0cm" fo:line-height="0.776cm" fo:text-indent="-2.999cm" style:auto-text-indent="false"/>
    </style:style>
    <style:style style:name="P14" style:family="paragraph" style:parent-style-name="Standard">
      <style:paragraph-properties fo:margin-left="1.746cm" fo:margin-right="0cm" fo:text-indent="-0.903cm" style:auto-text-indent="false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fo:margin-left="0.997cm" fo:margin-right="0cm" fo:text-indent="-0.573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text-properties fo:color="#000000" loext:opacity="100%" style:font-name="標楷體" style:font-name-asian="標楷體1" style:font-name-complex="BiauKai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新細明體1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4" style:family="paragraph" style:parent-style-name="Standard">
      <style:paragraph-properties fo:line-height="150%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6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8" style:family="paragraph" style:parent-style-name="Standard">
      <style:paragraph-properties fo:line-height="30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29" style:family="paragraph" style:parent-style-name="Standard" style:list-style-name="WWNum7">
      <style:paragraph-properties fo:text-align="justify" style:justify-single-word="false" fo:orphans="0" fo:widows="0" fo:padding="0cm" fo:border="none" style:shadow="none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4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5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9" style:family="paragraph" style:parent-style-name="Standard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P4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43" style:family="paragraph" style:parent-style-name="Standard">
      <style:paragraph-properties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44" style:family="paragraph" style:parent-style-name="Standard">
      <style:paragraph-properties fo:margin-left="0cm" fo:margin-right="0cm" fo:orphans="0" fo:widows="0" fo:text-indent="0.494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46" style:family="paragraph" style:parent-style-name="Standard">
      <style:text-properties style:font-name="標楷體" fo:font-size="14pt" style:font-name-asian="標楷體1" style:font-size-asian="14pt" style:font-name-complex="BiauKai" style:font-size-complex="14pt"/>
    </style:style>
    <style:style style:name="P47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 style:font-name-complex="BiauKai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BiauKai"/>
    </style:style>
    <style:style style:name="P49" style:family="paragraph" style:parent-style-name="Standard">
      <style:paragraph-properties fo:orphans="2" fo:widows="2"/>
      <style:text-properties style:font-name="標楷體" style:letter-kerning="false" style:font-name-asian="標楷體1" style:font-name-complex="BiauKai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1pt" style:font-name-asian="標楷體1" style:font-size-asian="11pt" style:font-name-complex="BiauKai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name-complex="新細明體1" style:font-size-complex="14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weight="bold" style:font-name-asian="標楷體1" style:font-weight-asian="bold" style:font-name-complex="新細明體1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left="1.545cm" fo:margin-right="0cm" fo:text-indent="-1.245cm" style:auto-text-indent="false" fo:break-before="page" style:snap-to-layout-grid="false"/>
    </style:style>
    <style:style style:name="T1" style:family="text">
      <style:text-properties fo:color="#000000" loext:opacity="100%" style:font-name="標楷體" fo:font-size="18pt" fo:font-weight="normal" style:font-name-asian="標楷體1" style:font-size-asian="18pt" style:language-asian="zh" style:country-asian="HK" style:font-weight-asian="normal" style:font-name-complex="Helvetica" style:font-size-complex="16.5pt"/>
    </style:style>
    <style:style style:name="T2" style:family="text">
      <style:text-properties fo:color="#000000" loext:opacity="100%" style:font-name="標楷體" fo:font-size="18pt" fo:font-weight="normal" style:font-name-asian="標楷體1" style:font-size-asian="18pt" style:font-weight-asian="normal" style:font-name-complex="Helvetica" style:font-size-complex="16.5pt"/>
    </style:style>
    <style:style style:name="T3" style:family="text">
      <style:text-properties fo:color="#000000" loext:opacity="100%" style:font-name="標楷體" fo:font-size="18pt" style:font-name-asian="標楷體1" style:font-size-asian="18pt" style:font-name-complex="BiauKai" style:font-size-complex="18pt"/>
    </style:style>
    <style:style style:name="T4" style:family="text">
      <style:text-properties fo:color="#000000" loext:opacity="100%" style:font-name="標楷體" fo:font-size="18pt" fo:font-weight="bold" style:font-name-asian="標楷體1" style:font-size-asian="18pt" style:language-asian="zh" style:country-asian="HK" style:font-weight-asian="bold" style:font-name-complex="新細明體1" style:font-size-complex="14pt"/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新細明體1" style:font-size-complex="14pt"/>
    </style:style>
    <style:style style:name="T6" style:family="text">
      <style:text-properties fo:color="#000000" loext:opacity="100%" style:font-name="標楷體" fo:font-size="18pt" fo:font-style="italic" fo:font-weight="bold" style:font-name-asian="標楷體1" style:font-size-asian="18pt" style:font-style-asian="italic" style:font-weight-asian="bold" style:font-name-complex="新細明體1" style:font-size-complex="14pt"/>
    </style:style>
    <style:style style:name="T7" style:family="text">
      <style:text-properties fo:color="#000000" loext:opacity="100%" style:font-name="標楷體" fo:font-size="18pt" fo:font-style="italic" fo:font-weight="bold" style:font-name-asian="標楷體1" style:font-size-asian="18pt" style:language-asian="zh" style:country-asian="HK" style:font-style-asian="italic" style:font-weight-asian="bold" style:font-name-complex="新細明體1" style:font-size-complex="14pt"/>
    </style:style>
    <style:style style:name="T8" style:family="text">
      <style:text-properties fo:color="#000000" loext:opacity="100%" style:font-name="標楷體" fo:font-size="13pt" style:font-name-asian="標楷體1" style:font-size-asian="13pt" style:font-name-complex="BiauKai" style:font-size-complex="13pt"/>
    </style:style>
    <style:style style:name="T9" style:family="text">
      <style:text-properties fo:color="#000000" loext:opacity="100%" style:font-name="標楷體" fo:font-size="13pt" style:font-name-asian="標楷體1" style:font-size-asian="13pt" style:language-asian="zh" style:country-asian="HK" style:font-name-complex="BiauKai" style:font-size-complex="13pt"/>
    </style:style>
    <style:style style:name="T10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name-complex="Gungsuh" style:font-size-complex="13pt"/>
    </style:style>
    <style:style style:name="T12" style:family="text">
      <style:text-properties fo:color="#000000" loext:opacity="100%" style:font-name="標楷體" fo:font-size="13pt" fo:font-style="italic" style:font-name-asian="標楷體1" style:font-size-asian="13pt" style:font-style-asian="italic" style:font-name-complex="BiauKai" style:font-size-complex="13pt"/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BiauKai" style:font-size-complex="13pt"/>
    </style:style>
    <style:style style:name="T14" style:family="text">
      <style:text-properties fo:color="#000000" loext:opacity="100%" style:font-name="標楷體" fo:font-size="16pt" style:font-name-asian="標楷體1" style:font-size-asian="16pt" style:font-name-complex="BiauKai" style:font-size-complex="16pt"/>
    </style:style>
    <style:style style:name="T15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BiauKai" style:font-size-complex="16pt"/>
    </style:style>
    <style:style style:name="T16" style:family="text">
      <style:text-properties fo:color="#000000" loext:opacity="100%" style:font-name="標楷體" fo:font-size="16pt" style:font-name-asian="標楷體1" style:font-size-asian="16pt"/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size-complex="10pt"/>
    </style:style>
    <style:style style:name="T18" style:family="text">
      <style:text-properties fo:color="#000000" loext:opacity="100%" style:font-name="標楷體" fo:font-size="16pt" style:letter-kerning="false" style:font-name-asian="標楷體1" style:font-size-asian="16pt" style:font-size-complex="10pt"/>
    </style:style>
    <style:style style:name="T19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新細明體1" style:font-size-complex="14pt"/>
    </style:style>
    <style:style style:name="T20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1" style:font-size-complex="14pt"/>
    </style:style>
    <style:style style:name="T21" style:family="text">
      <style:text-properties fo:color="#000000" loext:opacity="100%" style:font-name="標楷體" fo:font-size="16pt" fo:font-weight="bold" style:letter-kerning="false" style:font-name-asian="標楷體1" style:font-size-asian="16pt" style:language-asian="zh" style:country-asian="HK" style:font-weight-asian="bold" style:font-size-complex="10pt"/>
    </style:style>
    <style:style style:name="T22" style:family="text">
      <style:text-properties fo:color="#000000" loext:opacity="100%" style:font-name="標楷體" fo:font-size="14pt" style:font-name-asian="標楷體1" style:font-size-asian="14pt" style:font-name-complex="BiauKai"/>
    </style:style>
    <style:style style:name="T23" style:family="text">
      <style:text-properties fo:color="#000000" loext:opacity="100%" style:font-name="標楷體" fo:font-size="14pt" style:font-name-asian="標楷體1" style:font-size-asian="14pt"/>
    </style:style>
    <style:style style:name="T2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5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26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T27" style:family="text">
      <style:text-properties fo:color="#000000" loext:opacity="100%" style:font-name="標楷體" fo:font-size="14pt" fo:font-weight="bold" style:font-name-asian="標楷體1" style:font-size-asian="14pt" style:language-asian="zh" style:country-asian="HK" style:font-weight-asian="bold" style:font-name-complex="新細明體1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29" style:family="text">
      <style:text-properties fo:color="#000000" loext:opacity="100%" style:font-name="標楷體" fo:font-size="14pt" fo:font-style="italic" fo:font-weight="bold" style:font-name-asian="標楷體1" style:font-size-asian="14pt" style:font-style-asian="italic" style:font-weight-asian="bold" style:font-name-complex="新細明體1" style:font-size-complex="14pt"/>
    </style:style>
    <style:style style:name="T30" style:family="text">
      <style:text-properties fo:color="#000000" loext:opacity="100%" style:font-name="標楷體" fo:font-size="14pt" fo:font-style="italic" style:font-name-asian="標楷體1" style:font-size-asian="14pt" style:font-style-asian="italic" style:font-name-complex="新細明體1" style:font-size-complex="14pt"/>
    </style:style>
    <style:style style:name="T31" style:family="text">
      <style:text-properties fo:color="#000000" loext:opacity="100%" style:font-name="標楷體" fo:font-size="14pt" fo:font-style="italic" fo:background-color="#ffffff" loext:char-shading-value="0" style:font-name-asian="標楷體1" style:font-size-asian="14pt" style:font-style-asian="italic" style:font-name-complex="Arial" style:font-size-complex="14pt"/>
    </style:style>
    <style:style style:name="T32" style:family="text">
      <style:text-properties fo:color="#000000" loext:opacity="100%" style:font-name="標楷體" fo:font-size="14pt" fo:font-style="normal" fo:background-color="#ffffff" loext:char-shading-value="0" style:font-name-asian="標楷體1" style:font-size-asian="14pt" style:font-style-asian="normal" style:font-name-complex="Arial" style:font-size-complex="14pt"/>
    </style:style>
    <style:style style:name="T33" style:family="text">
      <style:text-properties fo:color="#000000" loext:opacity="100%" style:font-name="標楷體" fo:font-size="24pt" style:font-name-asian="標楷體1" style:font-size-asian="24pt" style:language-asian="zh" style:country-asian="HK" style:font-size-complex="24pt"/>
    </style:style>
    <style:style style:name="T34" style:family="text">
      <style:text-properties fo:color="#000000" loext:opacity="100%" style:font-name="標楷體" fo:font-size="24pt" style:font-name-asian="標楷體1" style:font-size-asian="24pt" style:font-size-complex="24pt"/>
    </style:style>
    <style:style style:name="T35" style:family="text">
      <style:text-properties fo:color="#000000" loext:opacity="100%" style:font-name="標楷體" fo:font-weight="bold" style:font-name-asian="標楷體1" style:font-weight-asian="bold"/>
    </style:style>
    <style:style style:name="T36" style:family="text">
      <style:text-properties fo:color="#000000" loext:opacity="100%" style:font-name="標楷體" style:font-name-asian="標楷體1"/>
    </style:style>
    <style:style style:name="T37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BiauKai" style:font-size-complex="13pt"/>
    </style:style>
    <style:style style:name="T38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9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language-asian="zh" style:country-asian="HK" style:font-weight-asian="bold" style:font-name-complex="BiauKai" style:font-size-complex="13pt"/>
    </style:style>
    <style:style style:name="T40" style:family="text">
      <style:text-properties fo:color="#ff0000" loext:opacity="100%" style:font-name="標楷體" fo:font-size="13pt" style:text-underline-style="solid" style:text-underline-width="auto" style:text-underline-color="font-color" fo:font-weight="bold" fo:background-color="#d9d9d9" loext:char-shading-value="0" style:font-name-asian="標楷體1" style:font-size-asian="13pt" style:font-weight-asian="bold" style:font-name-complex="BiauKai" style:font-size-complex="13pt"/>
    </style:style>
    <style:style style:name="T41" style:family="text">
      <style:text-properties fo:color="#ff0000" loext:opacity="100%" style:font-name="標楷體" fo:font-size="13pt" style:text-underline-style="solid" style:text-underline-width="auto" style:text-underline-color="font-color" fo:font-weight="bold" fo:background-color="#d9d9d9" loext:char-shading-value="0" style:font-name-asian="標楷體1" style:font-size-asian="13pt" style:font-weight-asian="bold" style:font-size-complex="13pt"/>
    </style:style>
    <style:style style:name="T42" style:family="text">
      <style:text-properties fo:color="#ff0000" loext:opacity="100%" style:font-name="標楷體" fo:font-size="13pt" fo:font-weight="bold" style:font-name-asian="標楷體1" style:font-size-asian="13pt" style:font-weight-asian="bold" style:font-name-complex="BiauKai" style:font-size-complex="13pt"/>
    </style:style>
    <style:style style:name="T43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44" style:family="text">
      <style:text-properties fo:color="#ff0000" loext:opacity="100%" style:font-name="標楷體" fo:font-size="13pt" fo:font-weight="bold" style:font-name-asian="標楷體1" style:font-size-asian="13pt" style:language-asian="zh" style:country-asian="HK" style:font-weight-asian="bold" style:font-name-complex="BiauKai" style:font-size-complex="13pt"/>
    </style:style>
    <style:style style:name="T45" style:family="text">
      <style:text-properties fo:color="#ff0000" loext:opacity="100%"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46" style:family="text">
      <style:text-properties fo:color="#ff0000" loext:opacity="100%" style:font-name="標楷體" fo:font-size="11pt" style:font-name-asian="標楷體1" style:font-size-asian="11pt" style:font-name-complex="BiauKai"/>
    </style:style>
    <style:style style:name="T47" style:family="text">
      <style:text-properties fo:color="#ff0000" loext:opacity="100%" style:font-name="標楷體" fo:font-size="16pt" style:font-name-asian="標楷體1" style:font-size-asian="16pt" style:language-asian="zh" style:country-asian="HK"/>
    </style:style>
    <style:style style:name="T48" style:family="text">
      <style:text-properties fo:color="#ff0000" loext:opacity="100%" style:font-name="標楷體" fo:font-size="16pt" style:font-name-asian="標楷體1" style:font-size-asian="16pt" style:language-asian="zh" style:country-asian="HK" style:font-size-complex="16pt"/>
    </style:style>
    <style:style style:name="T49" style:family="text">
      <style:text-properties fo:color="#ff0000" loext:opacity="100%" style:font-name="標楷體" fo:font-size="16pt" style:font-name-asian="標楷體1" style:font-size-asian="16pt"/>
    </style:style>
    <style:style style:name="T50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name-complex="新細明體1" style:font-size-complex="14pt"/>
    </style:style>
    <style:style style:name="T51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52" style:family="text">
      <style:text-properties fo:color="#ff0000" loext:opacity="100%" style:font-name="標楷體" fo:font-weight="bold" style:font-name-asian="標楷體1" style:font-weight-asian="bold" style:font-name-complex="新細明體1"/>
    </style:style>
    <style:style style:name="T53" style:family="text">
      <style:text-properties fo:color="#ff0000" loext:opacity="100%" style:language-asian="zh" style:country-asian="HK"/>
    </style:style>
    <style:style style:name="T54" style:family="text">
      <style:text-properties style:font-name="標楷體" fo:font-size="14pt" style:font-name-asian="標楷體1" style:font-size-asian="14pt" style:font-name-complex="BiauKai"/>
    </style:style>
    <style:style style:name="T55" style:family="text">
      <style:text-properties style:font-name="標楷體" fo:font-size="22pt" style:font-name-asian="標楷體1" style:font-size-asian="22pt" style:font-name-complex="BiauKai" style:font-size-complex="14pt"/>
    </style:style>
    <style:style style:name="T56" style:family="text">
      <style:text-properties style:font-name="標楷體" fo:font-size="22pt" style:font-name-asian="標楷體1" style:font-size-asian="22pt" style:language-asian="zh" style:country-asian="HK" style:font-name-complex="BiauKai" style:font-size-complex="14pt"/>
    </style:style>
    <style:style style:name="T57" style:family="text">
      <style:text-properties style:font-name="標楷體" style:font-name-asian="標楷體1" style:font-name-complex="BiauKai"/>
    </style:style>
    <style:style style:name="T58" style:family="text">
      <style:text-properties fo:font-size="14pt" style:font-size-asian="14pt" style:font-name-complex="新細明體1" style:font-size-complex="14pt"/>
    </style:style>
    <style:style style:name="T59" style:family="text">
      <style:text-properties style:font-name-complex="BiauKai"/>
    </style:style>
    <style:style style:name="T60" style:family="text">
      <style:text-properties style:language-asian="zh" style:country-asian="HK"/>
    </style:style>
    <style:style style:name="T61" style:family="text">
      <style:text-properties style:language-asian="zh" style:country-asian="HK"/>
    </style:style>
    <style:style style:name="T62" style:family="text">
      <style:text-properties style:language-asian="zh" style:country-asian="HK"/>
    </style:style>
    <style:style style:name="T63" style:family="text">
      <style:text-properties fo:font-size="16pt" style:letter-kerning="false" style:font-size-asian="16pt" style:language-asian="zh" style:country-asian="HK" style:font-size-complex="10pt" style:font-style-complex="italic"/>
    </style:style>
    <style:style style:name="T64" style:family="text">
      <style:text-properties fo:font-weight="bold" style:language-asian="zh" style:country-asian="HK" style:font-weight-asian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style:font-name="新細明體" fo:font-size="16pt" style:font-size-asian="16pt" style:language-asian="zh" style:country-asian="HK" style:font-size-complex="16pt" style:font-style-complex="italic"/>
    </style:style>
    <style:style style:name="T68" style:family="text">
      <style:text-properties fo:font-size="20pt" style:font-size-asian="20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"><text:span text:style-name="T1">南投縣政府文化局2022竹藝造形設計營</text:span></text:span><text:span text:style-name="Strong"><text:span text:style-name="T2">招生簡章</text:span></text:span></text:p>
      <text:p text:style-name="P9"><text:span text:style-name="T8">壹、計畫緣由：</text:span></text:p>
      <text:p text:style-name="P11"><text:span text:style-name="T8">為發掘竹藝之星扶植竹藝新銳人才，活絡竹藝產業魅力潛值與結合創新竹藝推動時尚產業及具綠色永續、文創之產業內涵，特舉辦竹藝創新設計研習，具藝術性個人創作理念美感表現或設計性造形、機能表現、並透過專業領域設計師學理基礎養成及結合竹藝教師技術傳授，以在地「</text:span><text:span text:style-name="T9">生活</text:span><text:span text:style-name="T8">竹」為素材的新型態竹藝產品導入生活機能與創意設計元素，藉由竹藝技藝之傳承延續南投竹藝產業永續發展與精緻化之願景。</text:span><text:span text:style-name="T37">111</text:span><text:span text:style-name="T39">年度</text:span><text:span text:style-name="T37">主題</text:span><text:span text:style-name="T39">特</text:span><text:span text:style-name="T37">以「</text:span><text:span text:style-name="T39">竹器與茶道的對話</text:span><text:span text:style-name="T37">」設計為主，</text:span><text:span text:style-name="T39">並以師徒制的方式進行。</text:span></text:p>
      <text:p text:style-name="P10"><text:span text:style-name="T8">貳、</text:span><text:span text:style-name="T9">辦理單位</text:span></text:p>
      <text:p text:style-name="P11"><text:span text:style-name="T9">指導單位：文化部、南投縣政府</text:span></text:p>
      <text:p text:style-name="P11"><text:span text:style-name="T9">主辦單位：南投縣政府文化局</text:span></text:p>
      <text:p text:style-name="P11"><text:span text:style-name="T9">承辦單位：南投縣竹藝學會</text:span></text:p>
      <text:p text:style-name="P10"><text:span text:style-name="T8">參、研習日期：</text:span><text:span text:style-name="T10">111</text:span><text:span text:style-name="T8">年7月1日至8月27日（每周</text:span><text:span text:style-name="T9">五、</text:span><text:span text:style-name="T8">六、日上課）共計</text:span><text:span text:style-name="T10">16</text:span><text:span text:style-name="T8">天96</text:span><text:span text:style-name="T9">小時</text:span><text:span text:style-name="T8">。</text:span></text:p>
      <text:p text:style-name="Standard"><text:span text:style-name="T8"><text:s text:c="2"/>【</text:span><text:span text:style-name="T9">設計研討</text:span><text:span text:style-name="T8">】</text:span><text:span text:style-name="T10">7/1</text:span><text:span text:style-name="T8">－7</text:span><text:span text:style-name="T10">/3</text:span><text:span text:style-name="T8">，時間</text:span><text:span text:style-name="T10">9</text:span><text:span text:style-name="T8">：</text:span><text:span text:style-name="T10">00</text:span><text:span text:style-name="T8">－</text:span><text:span text:style-name="T10">12</text:span><text:span text:style-name="T8">：</text:span><text:span text:style-name="T10">00</text:span><text:span text:style-name="T8">，</text:span><text:span text:style-name="T10">13</text:span><text:span text:style-name="T8">：</text:span><text:span text:style-name="T10">00</text:span><text:span text:style-name="T8">－</text:span><text:span text:style-name="T10">16</text:span><text:span text:style-name="T8">：</text:span><text:span text:style-name="T10">00</text:span><text:span text:style-name="T8">，共</text:span><text:span text:style-name="T11">3天18</text:span><text:span text:style-name="T8">小時；</text:span></text:p>
      <text:p text:style-name="Standard"><text:span text:style-name="T8"><text:s text:c="2"/>【實作課程】</text:span><text:span text:style-name="T10">7/15</text:span><text:span text:style-name="T8">－</text:span><text:span text:style-name="T10">8/27</text:span><text:span text:style-name="T8">，時間</text:span><text:span text:style-name="T10">9</text:span><text:span text:style-name="T8">：</text:span><text:span text:style-name="T10">00</text:span><text:span text:style-name="T8">－</text:span><text:span text:style-name="T10">12</text:span><text:span text:style-name="T8">：</text:span><text:span text:style-name="T10">00</text:span><text:span text:style-name="T8">，</text:span><text:span text:style-name="T10">13</text:span><text:span text:style-name="T8">：</text:span><text:span text:style-name="T10">00</text:span><text:span text:style-name="T8">－</text:span><text:span text:style-name="T10">16</text:span><text:span text:style-name="T8">：</text:span><text:span text:style-name="T10">00</text:span><text:span text:style-name="T8">，共</text:span><text:span text:style-name="T10">13</text:span><text:span text:style-name="T8">天78小時。</text:span></text:p>
      <text:p text:style-name="P10"><text:span text:style-name="T8">肆、研習內容及師資：</text:span></text:p>
      <text:p text:style-name="P11"><text:span text:style-name="T10">1</text:span><text:span text:style-name="T8">、竹工藝產品特色、工藝材料、工具應用、機器設備實習、傳統創新技術實作等。</text:span></text:p>
      <text:p text:style-name="P11"><text:span text:style-name="T10">2</text:span><text:span text:style-name="T8">、竹文創產業內容、設計理論、工序流程、產品設計、行銷暨在地文化符號美學等。</text:span></text:p>
      <text:p text:style-name="P11"><text:span text:style-name="T10">3</text:span><text:span text:style-name="T8">、師資：</text:span><text:span text:style-name="T12">（研習內容及師資依實際需求做調整）</text:span></text:p>
      <text:p text:style-name="P12"><text:span text:style-name="T8">（1）盧祥華：大葉大學工業設計系副教授（前工業設計系主任）。</text:span></text:p>
      <text:p text:style-name="P12"><text:span text:style-name="T8">（2）林群涵：中興大學</text:span><text:span text:style-name="T9">碩士</text:span><text:span text:style-name="T8">、獲得多項過國內、外竹藝獎項。</text:span></text:p>
      <text:p text:style-name="P13"><text:span text:style-name="T8">（3）歐慧宜：日本京都市立藝術大學(產業工藝‧意匠)美術博士、獲得多項過國內、外竹藝獎項。</text:span></text:p>
      <text:p text:style-name="P12"><text:span text:style-name="T8">（4）林建成：臺灣工藝設計競賽創新設計一等獎、與多國國際設計師共同創作。</text:span></text:p>
      <text:p text:style-name="P13"><text:span text:style-name="T8">（5）</text:span><text:span text:style-name="T9">劉興澤</text:span><text:span text:style-name="T8">：榮譽:2021獲頒南投縣傳統工藝「竹編工藝」保存者、台灣工藝之家認證．獲得多項過竹藝獎項，與多國國際設計師共同創作。</text:span></text:p>
      <text:p text:style-name="P10"><text:span text:style-name="T8">伍、研習地點：（研習地點依課程需求做調整）。</text:span></text:p>
      <text:p text:style-name="P13"><text:span text:style-name="T8">1</text:span><text:span text:style-name="T9">、</text:span><text:span text:style-name="T8">林建成老師工作室（南投縣竹山鎮延祥路166巷5號）</text:span></text:p>
      <text:p text:style-name="P13"><text:span text:style-name="T8">2</text:span><text:span text:style-name="T9">、</text:span><text:span text:style-name="T8">劉家祖廟活動中心（南投縣竹山鎮集山路三段167巷1號）</text:span></text:p>
      <text:p text:style-name="P10"><text:span text:style-name="T8">陸、研習費用：</text:span></text:p>
      <text:p text:style-name="P14"><text:span text:style-name="T8">1</text:span><text:span text:style-name="T9">、</text:span><text:span text:style-name="T40">學雜費全免，惟須繳交20</text:span><text:span text:style-name="T41">00</text:span><text:span text:style-name="T40">元保證金</text:span><text:span text:style-name="T37">，缺席時數</text:span><text:span text:style-name="T39">不可超過</text:span><text:span text:style-name="T38">24</text:span><text:span text:style-name="T37">小時</text:span><text:span text:style-name="T8">及領取材料之學員於課程結束繳交作品供成果發表</text:span><text:span text:style-name="T9">者，</text:span><text:span text:style-name="T8">於課程結束後發還</text:span><text:span text:style-name="T9">全額</text:span><text:span text:style-name="T8">保證金</text:span><text:span text:style-name="T9">。</text:span></text:p>
      <text:p text:style-name="P14"><text:span text:style-name="T9">2、</text:span><text:span text:style-name="T8">保證金請</text:span><text:span text:style-name="T9">於接獲錄取通知後三天內匯款至【南投縣竹藝學會】，逾期不予保留名額。</text:span></text:p>
      <text:p text:style-name="P14"><text:span text:style-name="T9">3、 本研習每學員補助</text:span><text:span text:style-name="T8">1</text:span><text:span text:style-name="T9">500元材料費</text:span><text:span text:style-name="T8">(</text:span><text:span text:style-name="T9">由實作工藝師協助備料)，設計費及材料若有超過需自行負擔。</text:span></text:p>
      <text:p text:style-name="P14"><text:span text:style-name="T9">4、研習過程中，經設計師、工藝師指導或理建議不理會者、作品粗糙者，保證金不予</text:span><text:soft-page-break/><text:span text:style-name="T9">退還。</text:span></text:p>
      <text:p text:style-name="P10"><text:span text:style-name="T8">柒、報名資格：</text:span></text:p>
      <text:p text:style-name="P11"><text:span text:style-name="T8">1</text:span><text:span text:style-name="T9">、</text:span><text:span text:style-name="T8">國內外美術、工藝、設計等相關科系學生。</text:span></text:p>
      <text:p text:style-name="P11"><text:span text:style-name="T9">2、</text:span><text:span text:style-name="T8">目前從事或有意於竹藝或相關工藝設計、生產之專業工作者。</text:span></text:p>
      <text:p text:style-name="P9"><text:span text:style-name="T8">捌、報名日期：111</text:span><text:span text:style-name="T9">年</text:span><text:span text:style-name="T8">6</text:span><text:span text:style-name="T9">月1</text:span><text:span text:style-name="T8">0</text:span><text:span text:style-name="T9">日止</text:span><text:span text:style-name="T8">，即日起至額滿為止（正取</text:span><text:span text:style-name="T10">12</text:span><text:span text:style-name="T8">人，備取3人）。</text:span></text:p>
      <text:p text:style-name="P15"><text:span text:style-name="T8">玖、報名方式：</text:span><text:span text:style-name="T9">一律線上報名，並將</text:span><text:span text:style-name="T44">需將設計稿一併寄送</text:span><text:span text:style-name="T42">yang709056@gmail.com</text:span><text:span text:style-name="T44">處</text:span></text:p>
      <text:p text:style-name="P15"><text:span text:style-name="T8">拾、錄取上課通知：預定</text:span><text:span text:style-name="T43">6</text:span><text:span text:style-name="T45">月</text:span><text:span text:style-name="T43">15</text:span><text:span text:style-name="T45">日前</text:span><text:span text:style-name="T8">由承辦單位以FB</text:span><text:span text:style-name="T9">及</text:span><text:span text:style-name="T10">e-mail </text:span><text:span text:style-name="T8">通知錄取之學員。</text:span></text:p>
      <text:p text:style-name="P15"><text:span text:style-name="T8">拾壹、注意事項：</text:span></text:p>
      <text:p text:style-name="P16"><text:span text:style-name="T10">1</text:span><text:span text:style-name="T8">、為確定實際錄取研習人數，於接獲錄取通知後，請</text:span><text:span text:style-name="T9">先匯款</text:span><text:span text:style-name="T8">繳交保證金，始完成錄取手續。</text:span></text:p>
      <text:p text:style-name="P16"><text:span text:style-name="T8">2、研習所需基本材料</text:span><text:span text:style-name="T9">由本學會計畫提供，相關需求工具由指導藝師協助支援，部份工具由學員自行準備。</text:span><text:span text:style-name="T8">。</text:span></text:p>
      <text:p text:style-name="P16"><text:span text:style-name="T8">3</text:span><text:span text:style-name="T9">、</text:span><text:span text:style-name="T8">本研習課程、產品開發所需特殊材料、特殊工具及研習時間外之人、物力資源由學員自行負責。</text:span></text:p>
      <text:p text:style-name="P16"><text:span text:style-name="T10">4</text:span><text:span text:style-name="T8">、</text:span><text:span text:style-name="T42">研習結束後</text:span><text:span text:style-name="T44">由</text:span><text:span text:style-name="T42">南投縣政府文化局頒發研習結業證書</text:span><text:span text:style-name="T8">。</text:span></text:p>
      <text:p text:style-name="P16"><text:span text:style-name="T10">5</text:span><text:span text:style-name="T8">、</text:span><text:span text:style-name="T42">學員作品需提供南投縣政府文化局</text:span><text:span text:style-name="T44">進行學員作品展</text:span><text:span text:style-name="T42">，始得領回作品。</text:span></text:p>
      <text:p text:style-name="P16"><text:span text:style-name="T10">6</text:span><text:span text:style-name="T8">、若未達預定開班人數，保留辦理與否之權利。</text:span></text:p>
      <text:p text:style-name="P16"><text:span text:style-name="T10">7</text:span><text:span text:style-name="T8">、研習期間如遇不可抗拒之颱風、疫情或天災等不可抗力因素，保留終止或延期之權利。</text:span></text:p>
      <text:p text:style-name="P16"><text:span text:style-name="T10">8</text:span><text:span text:style-name="T8">、研習期間不提供午餐，但可協助學員團體訂餐（若未達團體訂餐數量，保留代訂與否之權利。）</text:span></text:p>
      <text:p text:style-name="P15"><text:span text:style-name="T8">拾貳、本簡章如有未盡事宜，得隨時修訂公告之。</text:span></text:p>
      <text:p text:style-name="P15"><text:span text:style-name="T8">拾參、簡章索取方式：</text:span></text:p>
      <text:p text:style-name="P17"><text:span text:style-name="T8">南投縣政府文化局網站：</text:span><text:span text:style-name="T10">http://www.nthcc.gov.tw/</text:span></text:p>
      <text:p text:style-name="P17"><text:span text:style-name="T8">或請洽：南投縣竹藝學會</text:span><text:span text:style-name="T9">總幹事</text:span><text:span text:style-name="T8">，手機：0920-653749</text:span></text:p>
      <text:p text:style-name="P8"><text:span text:style-name="T14">南投縣政府文化局</text:span><text:span text:style-name="T15">【</text:span><text:span text:style-name="T14">2022竹藝造形設計營</text:span><text:span text:style-name="T15">】</text:span><text:span text:style-name="T1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3">姓名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>性別</text:p>
          </table:table-cell>
          <table:table-cell table:style-name="表格1.A1" table:number-columns-spanned="2" office:value-type="string">
            <text:p text:style-name="P23">□男 □女</text:p>
          </table:table-cell>
          <table:covered-table-cell/>
          <table:table-cell table:style-name="表格1.A1" table:number-columns-spanned="2" office:value-type="string">
            <text:p text:style-name="P23">出生年月日</text:p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table:number-columns-spanned="2" office:value-type="string">
            <text:p text:style-name="P23">身分證字號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>電話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>手機</text:p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table:number-columns-spanned="2" office:value-type="string">
            <text:p text:style-name="P23">通訊地址</text:p>
          </table:table-cell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1">E-mail</text:p>
            <text:p text:style-name="P31"><text:span text:style-name="T59">【必填】</text:span></text:p>
          </table:table-cell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5">單位名稱</text:p>
            <text:p text:style-name="P25">（學校名稱）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>職稱</text:p>
            <text:p text:style-name="P25">（科系名稱）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經歷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3">技藝專長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8">身分證影本附貼（正面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身分證影本附貼（背面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備註</text:p>
          </table:table-cell>
          <table:table-cell table:style-name="表格1.A1" table:number-columns-spanned="8" office:value-type="string">
            <text:list xml:id="list2687499122" text:style-name="WWNum7">
              <text:list-item>
                <text:p text:style-name="P29">研習期間不提供午餐（可協助學員團體訂餐，唯訂餐人數不足時請學員自行外出用餐）。</text:p>
              </text:list-item>
              <text:list-item>
                <text:p text:style-name="P29">以上資料必據實詳細填寫，不得偽造，如造成權益損失與法律問題，由填表人自行負責。</text:p>
              </text:list-item>
            </text:list>
            <text:p text:style-name="P30">3、經6/10通知錄取後請三日內匯款，逾期不予保留名額</text:p>
            <text:p text:style-name="P30">4、本表格不敷使用，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46"/>
      <text:p text:style-name="P8"><text:span text:style-name="T55">學員</text:span><text:span text:style-name="T56">預開發</text:span><text:span text:style-name="T55">作品簡介</text:span></text:p>
      <text:p text:style-name="P5"><text:span text:style-name="T37">111</text:span><text:span text:style-name="T39">年度</text:span><text:span text:style-name="T37">主題</text:span><text:span text:style-name="T39">特</text:span><text:span text:style-name="T37">以「</text:span><text:span text:style-name="T39">竹器與茶道的對話</text:span><text:span text:style-name="T37">」設計為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作者姓名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>作品名稱</text:p>
          </table:table-cell>
          <table:table-cell table:style-name="表格2.A1" office:value-type="string">
            <text:p text:style-name="P47"/>
          </table:table-cell>
        </table:table-row>
        <table:table-row table:style-name="表格2.2">
          <table:table-cell table:style-name="表格2.A1" office:value-type="string">
            <text:p text:style-name="P47">作品尺寸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>創作年代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47"><text:span text:style-name="T60">預計</text:span>材質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7">主要技法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7">創作想法或特色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7">作品照片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7"><text:span text:style-name="T60">審核老師</text:span></text:p>
            <text:p text:style-name="P50">7/1-3<text:span text:style-name="T60">與設計師</text:span></text:p>
            <text:p text:style-name="P48"><text:span text:style-name="T53">及藝師研討</text:span></text:p>
          </table:table-cell>
          <table:table-cell table:style-name="表格2.A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"><text:span text:style-name="T57">註：請學員提供個人領域作品作為甄審錄取與否之參考，本表格不敷使用，請自行影印。</text:span></text:p>
      <text:p text:style-name="P49"/>
      <text:p text:style-name="P18"><text:span text:style-name="T33">竹藝</text:span><text:span text:style-name="T34">造形設計營</text:span><text:span text:style-name="T33">期程表</text:span><text:span text:style-name="T47">總計</text:span><text:span text:style-name="T49">16</text:span><text:span text:style-name="T47">天</text:span><text:span text:style-name="T49">96</text:span><text:span text:style-name="T47">小時</text:span></text:p>
      <text:list xml:id="list3614492898" text:style-name="WWNum6">
        <text:list-item>
          <text:p text:style-name="P1"><text:span text:style-name="T48">因應防疫措施減少群聚風險，本會將視疫情解封期程若無法進行實體課程時，部分課程將改採視訊或錄影方式進行。</text:span></text:p>
        </text:list-item>
        <text:list-item>
          <text:p text:style-name="P1"><text:span text:style-name="T17">上課地點：劉家祖廟活動中心（竹山鎮集山路三段167巷1號</text:span><text:bookmark text:name="_GoBack"/><text:span text:style-name="T17">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2"/>
            </table:table-cell>
            <table:table-cell table:style-name="表格3.B1" office:value-type="string">
              <text:p text:style-name="P32">日期</text:p>
            </table:table-cell>
            <table:table-cell table:style-name="表格3.B1" office:value-type="string">
              <text:p text:style-name="P32">星期</text:p>
            </table:table-cell>
            <table:table-cell table:style-name="表格3.B1" office:value-type="string">
              <text:p text:style-name="P32">時間</text:p>
            </table:table-cell>
            <table:table-cell table:style-name="表格3.B1" office:value-type="string">
              <text:p text:style-name="P32"><text:span text:style-name="T60">時數</text:span></text:p>
            </table:table-cell>
            <table:table-cell table:style-name="表格3.B1" office:value-type="string">
              <text:p text:style-name="P32">活動項目</text:p>
            </table:table-cell>
            <table:table-cell table:style-name="表格3.B1" office:value-type="string">
              <text:p text:style-name="P32"><text:span text:style-name="T60">講師</text:span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33"><text:span text:style-name="T60">第一天</text:span></text:p>
          </table:table-cell>
          <table:table-cell table:style-name="表格3.B1" table:number-rows-spanned="4" office:value-type="string">
            <text:p text:style-name="P32">7/1</text:p>
          </table:table-cell>
          <table:table-cell table:style-name="表格3.B1" table:number-rows-spanned="4" office:value-type="string">
            <text:p text:style-name="P32">星期<text:span text:style-name="T60">五</text:span></text:p>
          </table:table-cell>
          <table:table-cell table:style-name="表格3.B1" office:value-type="string">
            <text:p text:style-name="P32">09:00-09:10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2"><text:span text:style-name="T60">竹藝造形設計</text:span>營開訓</text:p>
          </table:table-cell>
          <table:table-cell table:style-name="表格3.B1" office:value-type="string">
            <text:p text:style-name="P35"><text:span text:style-name="T60">林裕文理事長</text:span></text:p>
            <text:p text:style-name="P35"><text:span text:style-name="T60">文化局長官</text:span></text:p>
          </table:table-cell>
        </table:table-row>
        <table:table-row table:style-name="表格3.3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32">09:10-12:00</text:p>
          </table:table-cell>
          <table:table-cell table:style-name="表格3.B1" office:value-type="string">
            <text:p text:style-name="P32">3</text:p>
          </table:table-cell>
          <table:table-cell table:style-name="表格3.B1" office:value-type="string">
            <text:p text:style-name="P32">竹藝材料學<text:span text:style-name="T60">的認識</text:span></text:p>
          </table:table-cell>
          <table:table-cell table:style-name="表格3.B1" office:value-type="string">
            <text:p text:style-name="P39">林群涵老師</text:p>
          </table:table-cell>
        </table:table-row>
        <table:table-row table:style-name="表格3.4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32">12:00-13:00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2"><text:span text:style-name="T60">午休交流時間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5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32">13:00-16:00</text:p>
          </table:table-cell>
          <table:table-cell table:style-name="表格3.B1" office:value-type="string">
            <text:p text:style-name="P32">3</text:p>
          </table:table-cell>
          <table:table-cell table:style-name="表格3.B1" office:value-type="string">
            <text:p text:style-name="P32">竹材創意<text:span text:style-name="T60">與</text:span>產<text:span text:style-name="T60">業</text:span>創新<text:span text:style-name="T60">應用</text:span></text:p>
          </table:table-cell>
          <table:table-cell table:style-name="表格3.B1" office:value-type="string">
            <text:p text:style-name="P35"><text:span text:style-name="T60">歐慧宜老師</text:span></text:p>
          </table:table-cell>
        </table:table-row>
        <table:table-row table:style-name="表格3.6">
          <table:table-cell table:style-name="表格3.A6" table:number-rows-spanned="3" office:value-type="string">
            <text:p text:style-name="P33"><text:span text:style-name="T60">第二天</text:span></text:p>
          </table:table-cell>
          <table:table-cell table:style-name="表格3.B1" table:number-rows-spanned="3" office:value-type="string">
            <text:p text:style-name="P32">7/2</text:p>
          </table:table-cell>
          <table:table-cell table:style-name="表格3.B1" table:number-rows-spanned="3" office:value-type="string">
            <text:p text:style-name="P32">星期六</text:p>
          </table:table-cell>
          <table:table-cell table:style-name="表格3.B1" office:value-type="string">
            <text:p text:style-name="P32">09:00-12:00</text:p>
          </table:table-cell>
          <table:table-cell table:style-name="表格3.B1" office:value-type="string">
            <text:p text:style-name="P32">3</text:p>
          </table:table-cell>
          <table:table-cell table:style-name="表格3.B1" office:value-type="string">
            <text:p text:style-name="P42"><text:span text:style-name="T60">設計指導與細部調整</text:span></text:p>
            <text:p text:style-name="P42"><text:span text:style-name="T60">分組討論</text:span></text:p>
            <text:p text:style-name="P42"><text:span text:style-name="T60">A竹板材應用組、</text:span>B<text:span text:style-name="T60">竹編創作組</text:span></text:p>
          </table:table-cell>
          <table:table-cell table:style-name="表格3.B1" office:value-type="string">
            <text:p text:style-name="P43">A:<text:span text:style-name="T60">盧祥華老師</text:span></text:p>
            <text:p text:style-name="P43"><text:span text:style-name="T60">　林建成藝師</text:span></text:p>
            <text:p text:style-name="P43">B:<text:span text:style-name="T60">歐慧宜老師</text:span></text:p>
            <text:p text:style-name="P43"><text:span text:style-name="T60">　劉興澤藝師</text:span></text:p>
          </table:table-cell>
        </table:table-row>
        <table:table-row table:style-name="表格3.7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32">12:00-13:00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2"><text:span text:style-name="T60">午休交流時間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8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42">13:00-16:00</text:p>
          </table:table-cell>
          <table:table-cell table:style-name="表格3.B1" office:value-type="string">
            <text:p text:style-name="P42">3</text:p>
          </table:table-cell>
          <table:table-cell table:style-name="表格3.B1" office:value-type="string">
            <text:p text:style-name="P42"><text:span text:style-name="T60">設計指導與細部調整</text:span></text:p>
            <text:p text:style-name="P42"><text:span text:style-name="T60">分組討論</text:span></text:p>
            <text:p text:style-name="P42"><text:span text:style-name="T60">A竹板材應用組、</text:span>B<text:span text:style-name="T60">竹編創作組</text:span></text:p>
          </table:table-cell>
          <table:table-cell table:style-name="表格3.B1" office:value-type="string">
            <text:p text:style-name="P43">A:<text:span text:style-name="T60">盧祥華老師</text:span></text:p>
            <text:p text:style-name="P43"><text:span text:style-name="T60">　林建成藝師</text:span></text:p>
            <text:p text:style-name="P43">B:<text:span text:style-name="T60">歐慧宜老師</text:span></text:p>
            <text:p text:style-name="P43"><text:span text:style-name="T60">　劉興澤藝師</text:span></text:p>
          </table:table-cell>
        </table:table-row>
        <table:table-row table:style-name="表格3.9">
          <table:table-cell table:style-name="表格3.A9" table:number-rows-spanned="3" office:value-type="string">
            <text:p text:style-name="P33"><text:span text:style-name="T60">第三天</text:span></text:p>
          </table:table-cell>
          <table:table-cell table:style-name="表格3.B1" table:number-rows-spanned="3" office:value-type="string">
            <text:p text:style-name="P32">7/3</text:p>
          </table:table-cell>
          <table:table-cell table:style-name="表格3.B1" table:number-rows-spanned="3" office:value-type="string">
            <text:p text:style-name="P32">星期日</text:p>
          </table:table-cell>
          <table:table-cell table:style-name="表格3.B1" office:value-type="string">
            <text:p text:style-name="P42">09:00-12:00</text:p>
          </table:table-cell>
          <table:table-cell table:style-name="表格3.B1" office:value-type="string">
            <text:p text:style-name="P42">3</text:p>
          </table:table-cell>
          <table:table-cell table:style-name="表格3.B1" office:value-type="string">
            <text:p text:style-name="P42"><text:span text:style-name="T60">設計指導與細部調整</text:span></text:p>
            <text:p text:style-name="P42"><text:span text:style-name="T60">分組討論</text:span></text:p>
            <text:p text:style-name="P42"><text:span text:style-name="T60">A竹板材應用組、</text:span>B<text:span text:style-name="T60">竹編創作組</text:span></text:p>
          </table:table-cell>
          <table:table-cell table:style-name="表格3.B1" office:value-type="string">
            <text:p text:style-name="P43">A:<text:span text:style-name="T60">盧祥華老師</text:span></text:p>
            <text:p text:style-name="P44"><text:span text:style-name="T60">林建成藝師</text:span></text:p>
            <text:p text:style-name="P43">B:<text:span text:style-name="T60">劉興澤藝師</text:span></text:p>
          </table:table-cell>
        </table:table-row>
        <table:table-row table:style-name="表格3.10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32">12:00-13:00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32"><text:span text:style-name="T60">午休交流時間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11">
          <table:covered-table-cell table:style-name="表格3.B1"/>
          <table:covered-table-cell table:style-name="表格3.B1"/>
          <table:covered-table-cell table:style-name="表格3.B1"/>
          <table:table-cell table:style-name="表格3.B1" office:value-type="string">
            <text:p text:style-name="P45"><text:span text:style-name="T58">13:00-16:00</text:span></text:p>
          </table:table-cell>
          <table:table-cell table:style-name="表格3.B1" office:value-type="string">
            <text:p text:style-name="P45"><text:span text:style-name="T58">3</text:span></text:p>
          </table:table-cell>
          <table:table-cell table:style-name="表格3.B1" office:value-type="string">
            <text:p text:style-name="P42"><text:span text:style-name="T60">設計指導與細部調整</text:span></text:p>
            <text:p text:style-name="P42"><text:span text:style-name="T60">分組討論</text:span></text:p>
            <text:p text:style-name="P42"><text:span text:style-name="T60">A竹板材應用組、</text:span>B<text:span text:style-name="T60">竹編創作組</text:span></text:p>
          </table:table-cell>
          <table:table-cell table:style-name="表格3.B1" office:value-type="string">
            <text:p text:style-name="P43">A:<text:span text:style-name="T60">盧祥華老師</text:span></text:p>
            <text:p text:style-name="P44"><text:span text:style-name="T60">林建成藝師</text:span></text:p>
            <text:p text:style-name="P43">B:<text:span text:style-name="T60">劉興澤藝師</text:span></text:p>
          </table:table-cell>
        </table:table-row>
      </table:table>
      <text:p text:style-name="Standard"/>
      <text:p text:style-name="P54"><text:span text:style-name="T4">說明：</text:span></text:p>
      <text:p text:style-name="P54"><text:span text:style-name="T19">1.學員於報名時應交初步設計稿，由學會媒合學員和設計師及藝師接觸，進行分組設計稿的研討與調整</text:span></text:p>
      <text:p text:style-name="P54"><text:span text:style-name="T19">2.第三天下課前確認設計稿，以利實作藝師協助準備材料</text:span></text:p>
      <text:p text:style-name="P54"><text:span text:style-name="T19">3.本年度採師徒制，如因疫情影響無法如期星期五六日上課，將由實作老師與該組學員另約時間指導，或採八月底完成作品即可。</text:span></text:p>
      <text:p text:style-name="P55"><text:span text:style-name="T6">※2022</text:span><text:span text:style-name="T7">竹藝造形設計營採</text:span><text:span text:style-name="T4">師徒制，經與設計師溝通後由指導藝師與學員於設計營期間共同完成作品</text:span></text:p>
      <text:p text:style-name="P54"/>
      <text:list xml:id="list2359773262" text:style-name="WWNum5">
        <text:list-item>
          <text:p text:style-name="P2"><text:span text:style-name="T17">A組:林建成老師工作室（南投縣竹山鎮延祥路</text:span><text:span text:style-name="T18">166</text:span><text:span text:style-name="T17">巷</text:span><text:span text:style-name="T18">5</text:span><text:span text:style-name="T17">號</text:span><text:span text:style-name="T18">）</text:span></text:p>
        </text:list-item>
        <text:list-item>
          <text:p text:style-name="P3"><text:span text:style-name="T17">B組:劉家祖廟活動中心（南投縣竹山鎮集山路三段167巷1號）</text:span></text:p>
        </text:list-item>
      </text:list>
      <text:p text:style-name="P4"><text:span text:style-name="T21">或指導藝師工作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0"/>
          </table:table-cell>
          <table:table-cell table:style-name="表格4.B1" table:number-columns-spanned="2" office:value-type="string">
            <text:p text:style-name="P32">日期</text:p>
          </table:table-cell>
          <table:covered-table-cell/>
          <table:table-cell table:style-name="表格4.B1" table:number-columns-spanned="2" office:value-type="string">
            <text:p text:style-name="P32">星期</text:p>
          </table:table-cell>
          <table:covered-table-cell/>
          <table:table-cell table:style-name="表格4.B1" office:value-type="string">
            <text:p text:style-name="P32">時間</text:p>
          </table:table-cell>
          <table:table-cell table:style-name="表格4.B1" office:value-type="string">
            <text:p text:style-name="P32">時數</text:p>
          </table:table-cell>
          <table:table-cell table:style-name="表格4.B1" office:value-type="string">
            <text:p text:style-name="P41">活動項目</text:p>
          </table:table-cell>
          <table:table-cell table:style-name="表格4.B1" office:value-type="string">
            <text:p text:style-name="P51">講師</text:p>
          </table:table-cell>
        </table:table-row>
        <table:table-row table:style-name="表格4.1">
          <table:table-cell table:style-name="表格4.A1" table:number-rows-spanned="3" office:value-type="string">
            <text:p text:style-name="P33"><text:span text:style-name="T60">第四天</text:span></text:p>
          </table:table-cell>
          <table:table-cell table:style-name="表格4.B1" table:number-rows-spanned="3" table:number-columns-spanned="2" office:value-type="string">
            <text:p text:style-name="P32">7/15</text:p>
          </table:table-cell>
          <table:covered-table-cell/>
          <table:table-cell table:style-name="表格4.B1" table:number-rows-spanned="3" table:number-columns-spanned="2" office:value-type="string">
            <text:p text:style-name="P32">星期<text:span text:style-name="T60">五</text:span></text:p>
          </table:table-cell>
          <table:covered-table-cell/>
          <table:table-cell table:style-name="表格4.B1" office:value-type="string">
            <text:p text:style-name="P32">09:00-12:00</text:p>
          </table:table-cell>
          <table:table-cell table:style-name="表格4.B1" office:value-type="string">
            <text:p text:style-name="P32">3</text:p>
          </table:table-cell>
          <table:table-cell table:style-name="表格4.B1" office:value-type="string">
            <text:p text:style-name="P32"><text:span text:style-name="T60">製作指導 / 細部調整</text:span></text:p>
            <text:p text:style-name="P52">（領取創作材料）</text:p>
          </table:table-cell>
          <table:table-cell table:style-name="表格4.B1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3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32">12:00-13:00</text:p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4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20"><text:span text:style-name="T58">13:00-16:00</text:span>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able:table-row table:style-name="表格4.5">
          <table:table-cell table:style-name="表格4.A5" table:number-rows-spanned="3" office:value-type="string">
            <text:p text:style-name="P33"><text:span text:style-name="T60">第五天</text:span></text:p>
          </table:table-cell>
          <table:table-cell table:style-name="表格4.A3" table:number-rows-spanned="3" table:number-columns-spanned="2" office:value-type="string">
            <text:p text:style-name="P35"/>
            <text:p text:style-name="P35">7/16</text:p>
          </table:table-cell>
          <table:covered-table-cell/>
          <table:table-cell table:style-name="表格4.A3" table:number-rows-spanned="3" table:number-columns-spanned="2" office:value-type="string">
            <text:p text:style-name="P35"/>
            <text:p text:style-name="P35">星期六</text:p>
          </table:table-cell>
          <table:covered-table-cell/>
          <table:table-cell table:style-name="表格4.A3" office:value-type="string">
            <text:p text:style-name="P32">09:00-12:0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table-cell table:style-name="表格4.A3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6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32">12:00-13:00</text:p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7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20"><text:span text:style-name="T58">13:00-16:00</text:span>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able:table-row table:style-name="表格4.8">
          <table:table-cell table:style-name="表格4.A8" table:number-rows-spanned="3" office:value-type="string">
            <text:p text:style-name="P33"><text:span text:style-name="T60">第六天</text:span></text:p>
          </table:table-cell>
          <table:table-cell table:style-name="表格4.A3" table:number-rows-spanned="3" table:number-columns-spanned="2" office:value-type="string">
            <text:p text:style-name="P35">7/17</text:p>
          </table:table-cell>
          <table:covered-table-cell/>
          <table:table-cell table:style-name="表格4.A3" table:number-rows-spanned="3" table:number-columns-spanned="2" office:value-type="string">
            <text:p text:style-name="P35">星期<text:span text:style-name="T60">日</text:span></text:p>
          </table:table-cell>
          <table:covered-table-cell/>
          <table:table-cell table:style-name="表格4.A3" office:value-type="string">
            <text:p text:style-name="P32">09:00-12:0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table-cell table:style-name="表格4.A3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9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32">12:00-13:00</text:p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10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20"><text:span text:style-name="T58">13:00-16:00</text:span>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able:table-row table:style-name="表格4.11">
          <table:table-cell table:style-name="表格4.A11" table:number-rows-spanned="3" office:value-type="string">
            <text:p text:style-name="P33"><text:span text:style-name="T60">第七天</text:span></text:p>
          </table:table-cell>
          <table:table-cell table:style-name="表格4.B11" table:number-rows-spanned="3" table:number-columns-spanned="2" office:value-type="string">
            <text:p text:style-name="P32">7/22</text:p>
          </table:table-cell>
          <table:covered-table-cell/>
          <table:table-cell table:style-name="表格4.D11" table:number-rows-spanned="3" table:number-columns-spanned="2" office:value-type="string">
            <text:p text:style-name="P32">星期<text:span text:style-name="T60">五</text:span></text:p>
          </table:table-cell>
          <table:covered-table-cell/>
          <table:table-cell table:style-name="表格4.F11" office:value-type="string">
            <text:p text:style-name="P32">09:00-12:00</text:p>
          </table:table-cell>
          <table:table-cell table:style-name="表格4.G11" office:value-type="string">
            <text:p text:style-name="P32">3</text:p>
          </table:table-cell>
          <table:table-cell table:style-name="表格4.H11" office:value-type="string">
            <text:p text:style-name="P32"><text:span text:style-name="T60">製作指導 / 細部調整</text:span></text:p>
          </table:table-cell>
          <table:table-cell table:style-name="表格4.I11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10">
          <table:covered-table-cell table:style-name="表格4.A12"/>
          <table:covered-table-cell table:style-name="表格4.B12"/>
          <table:covered-table-cell/>
          <table:covered-table-cell table:style-name="表格4.D12"/>
          <table:covered-table-cell/>
          <table:table-cell table:style-name="表格4.F12" office:value-type="string">
            <text:p text:style-name="P32">12:00-13:00</text:p>
          </table:table-cell>
          <table:table-cell table:style-name="表格4.G12" office:value-type="string">
            <text:p text:style-name="P32"/>
          </table:table-cell>
          <table:table-cell table:style-name="表格4.H12" office:value-type="string">
            <text:p text:style-name="P32"><text:span text:style-name="T60">午休交流時間</text:span></text:p>
          </table:table-cell>
          <table:covered-table-cell table:style-name="表格4.I12"/>
        </table:table-row>
        <table:table-row table:style-name="表格4.13">
          <table:covered-table-cell table:style-name="表格4.A13"/>
          <table:covered-table-cell table:style-name="表格4.B13"/>
          <table:covered-table-cell/>
          <table:covered-table-cell table:style-name="表格4.D13"/>
          <table:covered-table-cell/>
          <table:table-cell table:style-name="表格4.F13" office:value-type="string">
            <text:p text:style-name="P20"><text:span text:style-name="T58">13:00-16:00</text:span></text:p>
          </table:table-cell>
          <table:table-cell table:style-name="表格4.G13" office:value-type="string">
            <text:p text:style-name="P32">3</text:p>
          </table:table-cell>
          <table:table-cell table:style-name="表格4.H13" office:value-type="string">
            <text:p text:style-name="P32"><text:span text:style-name="T60">製作指導 / 細部調整</text:span></text:p>
          </table:table-cell>
          <table:covered-table-cell table:style-name="表格4.I13"/>
        </table:table-row>
        <table:table-row table:style-name="表格4.14">
          <table:table-cell table:style-name="表格4.A14" table:number-rows-spanned="3" office:value-type="string">
            <text:p text:style-name="P33"><text:span text:style-name="T60">第八天</text:span></text:p>
          </table:table-cell>
          <table:table-cell table:style-name="表格4.B14" table:number-rows-spanned="3" table:number-columns-spanned="2" office:value-type="string">
            <text:p text:style-name="P35"/>
            <text:p text:style-name="P35">7/23</text:p>
          </table:table-cell>
          <table:covered-table-cell/>
          <table:table-cell table:style-name="表格4.D14" table:number-rows-spanned="3" table:number-columns-spanned="2" office:value-type="string">
            <text:p text:style-name="P35">星期六</text:p>
          </table:table-cell>
          <table:covered-table-cell/>
          <table:table-cell table:style-name="表格4.F14" office:value-type="string">
            <text:p text:style-name="P32">09:00-12:00</text:p>
          </table:table-cell>
          <table:table-cell table:style-name="表格4.G14" office:value-type="string">
            <text:p text:style-name="P32">3</text:p>
          </table:table-cell>
          <table:table-cell table:style-name="表格4.H14" office:value-type="string">
            <text:p text:style-name="P32"><text:span text:style-name="T60">製作指導 / 細部調整</text:span></text:p>
          </table:table-cell>
          <table:table-cell table:style-name="表格4.I14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14">
          <table:covered-table-cell table:style-name="表格4.A15"/>
          <table:covered-table-cell table:style-name="表格4.B15"/>
          <table:covered-table-cell/>
          <table:covered-table-cell table:style-name="表格4.D15"/>
          <table:covered-table-cell/>
          <table:table-cell table:style-name="表格4.F15" office:value-type="string">
            <text:p text:style-name="P32">12:00-13:00</text:p>
          </table:table-cell>
          <table:table-cell table:style-name="表格4.G15" office:value-type="string">
            <text:p text:style-name="P32"/>
          </table:table-cell>
          <table:table-cell table:style-name="表格4.H15" office:value-type="string">
            <text:p text:style-name="P32"><text:span text:style-name="T60">午休交流時間</text:span></text:p>
          </table:table-cell>
          <table:covered-table-cell table:style-name="表格4.I15"/>
        </table:table-row>
        <table:table-row table:style-name="表格4.16">
          <table:covered-table-cell table:style-name="表格4.A16"/>
          <table:covered-table-cell table:style-name="表格4.B16"/>
          <table:covered-table-cell/>
          <table:covered-table-cell table:style-name="表格4.D16"/>
          <table:covered-table-cell/>
          <table:table-cell table:style-name="表格4.F16" office:value-type="string">
            <text:p text:style-name="P20"><text:span text:style-name="T58">13:00-16:00</text:span></text:p>
          </table:table-cell>
          <table:table-cell table:style-name="表格4.G16" office:value-type="string">
            <text:p text:style-name="P32">3</text:p>
          </table:table-cell>
          <table:table-cell table:style-name="表格4.H16" office:value-type="string">
            <text:p text:style-name="P32"><text:span text:style-name="T60">製作指導 / 細部調整</text:span></text:p>
          </table:table-cell>
          <table:covered-table-cell table:style-name="表格4.I16"/>
        </table:table-row>
        <table:table-row table:style-name="表格4.17">
          <table:table-cell table:style-name="表格4.A17" table:number-rows-spanned="3" office:value-type="string">
            <text:p text:style-name="P33"><text:span text:style-name="T60">第九天</text:span></text:p>
          </table:table-cell>
          <table:table-cell table:style-name="表格4.B17" table:number-rows-spanned="3" table:number-columns-spanned="2" office:value-type="string">
            <text:p text:style-name="P35">7/24</text:p>
          </table:table-cell>
          <table:covered-table-cell/>
          <table:table-cell table:style-name="表格4.D17" table:number-rows-spanned="3" table:number-columns-spanned="2" office:value-type="string">
            <text:p text:style-name="P35">星期<text:span text:style-name="T60">日</text:span></text:p>
          </table:table-cell>
          <table:covered-table-cell/>
          <table:table-cell table:style-name="表格4.F17" office:value-type="string">
            <text:p text:style-name="P32">09:00-12:00</text:p>
          </table:table-cell>
          <table:table-cell table:style-name="表格4.G17" office:value-type="string">
            <text:p text:style-name="P32">3</text:p>
          </table:table-cell>
          <table:table-cell table:style-name="表格4.H17" office:value-type="string">
            <text:p text:style-name="P32"><text:span text:style-name="T60">製作指導 / 細部調整</text:span></text:p>
          </table:table-cell>
          <table:table-cell table:style-name="表格4.I17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6">
          <table:covered-table-cell table:style-name="表格4.A18"/>
          <table:covered-table-cell table:style-name="表格4.B18"/>
          <table:covered-table-cell/>
          <table:covered-table-cell table:style-name="表格4.D18"/>
          <table:covered-table-cell/>
          <table:table-cell table:style-name="表格4.F18" office:value-type="string">
            <text:p text:style-name="P32">12:00-13:00</text:p>
          </table:table-cell>
          <table:table-cell table:style-name="表格4.G18" office:value-type="string">
            <text:p text:style-name="P32"/>
          </table:table-cell>
          <table:table-cell table:style-name="表格4.H18" office:value-type="string">
            <text:p text:style-name="P32"><text:span text:style-name="T60">午休交流時間</text:span></text:p>
          </table:table-cell>
          <table:covered-table-cell table:style-name="表格4.I18"/>
        </table:table-row>
        <table:table-row table:style-name="表格4.19">
          <table:covered-table-cell table:style-name="表格4.A19"/>
          <table:covered-table-cell table:style-name="表格4.B19"/>
          <table:covered-table-cell/>
          <table:covered-table-cell table:style-name="表格4.D19"/>
          <table:covered-table-cell/>
          <table:table-cell table:style-name="表格4.F19" office:value-type="string">
            <text:p text:style-name="P20"><text:span text:style-name="T58">13:00-16:00</text:span></text:p>
          </table:table-cell>
          <table:table-cell table:style-name="表格4.G19" office:value-type="string">
            <text:p text:style-name="P32">3</text:p>
          </table:table-cell>
          <table:table-cell table:style-name="表格4.H19" office:value-type="string">
            <text:p text:style-name="P32"><text:span text:style-name="T60">製作指導 / 細部調整</text:span></text:p>
          </table:table-cell>
          <table:covered-table-cell table:style-name="表格4.I19"/>
        </table:table-row>
        <table:table-row table:style-name="表格4.20">
          <table:table-cell table:style-name="表格4.A20" table:number-rows-spanned="3" office:value-type="string">
            <text:p text:style-name="P33"><text:span text:style-name="T60">第十天</text:span></text:p>
          </table:table-cell>
          <table:table-cell table:style-name="表格4.A3" table:number-rows-spanned="3" table:number-columns-spanned="2" office:value-type="string">
            <text:p text:style-name="P32">7/29</text:p>
          </table:table-cell>
          <table:covered-table-cell/>
          <table:table-cell table:style-name="表格4.D20" table:number-rows-spanned="3" table:number-columns-spanned="2" office:value-type="string">
            <text:p text:style-name="P32">星期<text:span text:style-name="T60">五</text:span></text:p>
          </table:table-cell>
          <table:covered-table-cell/>
          <table:table-cell table:style-name="表格4.F20" office:value-type="string">
            <text:p text:style-name="P32">09:00-12:00</text:p>
          </table:table-cell>
          <table:table-cell table:style-name="表格4.F20" office:value-type="string">
            <text:p text:style-name="P32">3</text:p>
          </table:table-cell>
          <table:table-cell table:style-name="表格4.F20" office:value-type="string">
            <text:p text:style-name="P32"><text:span text:style-name="T60">製作指導 / 細部調整</text:span></text:p>
          </table:table-cell>
          <table:table-cell table:style-name="表格4.D20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1">
          <table:covered-table-cell table:style-name="表格4.D20"/>
          <table:covered-table-cell table:style-name="表格4.A3"/>
          <table:covered-table-cell/>
          <table:covered-table-cell table:style-name="表格4.D20"/>
          <table:covered-table-cell/>
          <table:table-cell table:style-name="表格4.F20" office:value-type="string">
            <text:p text:style-name="P32">12:00-13:00</text:p>
          </table:table-cell>
          <table:table-cell table:style-name="表格4.F20" office:value-type="string">
            <text:p text:style-name="P32"/>
          </table:table-cell>
          <table:table-cell table:style-name="表格4.F20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22">
          <table:covered-table-cell table:style-name="表格4.D20"/>
          <table:covered-table-cell table:style-name="表格4.A3"/>
          <table:covered-table-cell/>
          <table:covered-table-cell table:style-name="表格4.D20"/>
          <table:covered-table-cell/>
          <table:table-cell table:style-name="表格4.F20" office:value-type="string">
            <text:p text:style-name="P20"><text:span text:style-name="T58">13:00-16:00</text:span></text:p>
          </table:table-cell>
          <table:table-cell table:style-name="表格4.F20" office:value-type="string">
            <text:p text:style-name="P32">3</text:p>
          </table:table-cell>
          <table:table-cell table:style-name="表格4.F20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ext:soft-page-break/>
        <table:table-row table:style-name="表格4.20">
          <table:table-cell table:style-name="表格4.A23" table:number-rows-spanned="3" office:value-type="string">
            <text:p text:style-name="P33"><text:span text:style-name="T60">第十一天</text:span></text:p>
          </table:table-cell>
          <table:table-cell table:style-name="表格4.A3" table:number-rows-spanned="3" table:number-columns-spanned="2" office:value-type="string">
            <text:p text:style-name="P35"/>
            <text:p text:style-name="P35">7/30</text:p>
          </table:table-cell>
          <table:covered-table-cell/>
          <table:table-cell table:style-name="表格4.D20" table:number-rows-spanned="3" table:number-columns-spanned="2" office:value-type="string">
            <text:p text:style-name="P35"/>
            <text:p text:style-name="P35">星期六</text:p>
          </table:table-cell>
          <table:covered-table-cell/>
          <table:table-cell table:style-name="表格4.F20" office:value-type="string">
            <text:p text:style-name="P32">09:00-12:00</text:p>
          </table:table-cell>
          <table:table-cell table:style-name="表格4.F20" office:value-type="string">
            <text:p text:style-name="P32">3</text:p>
          </table:table-cell>
          <table:table-cell table:style-name="表格4.F20" office:value-type="string">
            <text:p text:style-name="P32"><text:span text:style-name="T60">製作指導 / 細部調整</text:span></text:p>
          </table:table-cell>
          <table:table-cell table:style-name="表格4.D20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1">
          <table:covered-table-cell table:style-name="表格4.D20"/>
          <table:covered-table-cell table:style-name="表格4.A3"/>
          <table:covered-table-cell/>
          <table:covered-table-cell table:style-name="表格4.D20"/>
          <table:covered-table-cell/>
          <table:table-cell table:style-name="表格4.F20" office:value-type="string">
            <text:p text:style-name="P32">12:00-13:00</text:p>
          </table:table-cell>
          <table:table-cell table:style-name="表格4.F20" office:value-type="string">
            <text:p text:style-name="P32"/>
          </table:table-cell>
          <table:table-cell table:style-name="表格4.F20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25">
          <table:covered-table-cell table:style-name="表格4.D20"/>
          <table:covered-table-cell table:style-name="表格4.A3"/>
          <table:covered-table-cell/>
          <table:covered-table-cell table:style-name="表格4.D20"/>
          <table:covered-table-cell/>
          <table:table-cell table:style-name="表格4.F20" office:value-type="string">
            <text:p text:style-name="P20"><text:span text:style-name="T58">13:00-16:00</text:span></text:p>
          </table:table-cell>
          <table:table-cell table:style-name="表格4.F20" office:value-type="string">
            <text:p text:style-name="P32">3</text:p>
          </table:table-cell>
          <table:table-cell table:style-name="表格4.F20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able:table-row table:style-name="表格4.26">
          <table:table-cell table:style-name="表格4.A26" table:number-rows-spanned="3" office:value-type="string">
            <text:p text:style-name="P33"><text:span text:style-name="T60">第十二天</text:span></text:p>
          </table:table-cell>
          <table:table-cell table:style-name="表格4.A3" table:number-rows-spanned="3" table:number-columns-spanned="2" office:value-type="string">
            <text:p text:style-name="P35">7/31</text:p>
          </table:table-cell>
          <table:covered-table-cell/>
          <table:table-cell table:style-name="表格4.A3" table:number-rows-spanned="3" table:number-columns-spanned="2" office:value-type="string">
            <text:p text:style-name="P35">星期<text:span text:style-name="T60">日</text:span></text:p>
          </table:table-cell>
          <table:covered-table-cell/>
          <table:table-cell table:style-name="表格4.A3" office:value-type="string">
            <text:p text:style-name="P32">09:00-12:0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table-cell table:style-name="表格4.A3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7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32">12:00-13:00</text:p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17">
          <table:covered-table-cell table:style-name="表格4.A3"/>
          <table:covered-table-cell table:style-name="表格4.A3"/>
          <table:covered-table-cell/>
          <table:covered-table-cell table:style-name="表格4.A3"/>
          <table:covered-table-cell/>
          <table:table-cell table:style-name="表格4.A3" office:value-type="string">
            <text:p text:style-name="P20"><text:span text:style-name="T58">13:00-16:00</text:span>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covered-table-cell table:style-name="表格4.A3"/>
        </table:table-row>
        <table:table-row table:style-name="表格4.20">
          <table:table-cell table:style-name="表格4.A29" table:number-rows-spanned="3" table:number-columns-spanned="2" office:value-type="string">
            <text:p text:style-name="P33"><text:span text:style-name="T60">第十三天</text:span></text:p>
          </table:table-cell>
          <table:covered-table-cell/>
          <table:table-cell table:style-name="表格4.C29" table:number-rows-spanned="3" table:number-columns-spanned="2" office:value-type="string">
            <text:p text:style-name="P32">8/5</text:p>
          </table:table-cell>
          <table:covered-table-cell/>
          <table:table-cell table:style-name="表格4.E29" table:number-rows-spanned="3" office:value-type="string">
            <text:p text:style-name="P32">星期<text:span text:style-name="T60">五</text:span></text:p>
          </table:table-cell>
          <table:table-cell table:style-name="表格4.F29" office:value-type="string">
            <text:p text:style-name="P32">09:00-12:00</text:p>
          </table:table-cell>
          <table:table-cell table:style-name="表格4.G29" office:value-type="string">
            <text:p text:style-name="P32">3</text:p>
          </table:table-cell>
          <table:table-cell table:style-name="表格4.H29" office:value-type="string">
            <text:p text:style-name="P32"><text:span text:style-name="T60">製作指導 / 細部調整</text:span></text:p>
          </table:table-cell>
          <table:table-cell table:style-name="表格4.I29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0">
          <table:covered-table-cell table:style-name="表格4.A30"/>
          <table:covered-table-cell/>
          <table:covered-table-cell table:style-name="表格4.C30"/>
          <table:covered-table-cell/>
          <table:covered-table-cell table:style-name="表格4.E30"/>
          <table:table-cell table:style-name="表格4.F30" office:value-type="string">
            <text:p text:style-name="P32">12:00-13:00</text:p>
          </table:table-cell>
          <table:table-cell table:style-name="表格4.G30" office:value-type="string">
            <text:p text:style-name="P32"/>
          </table:table-cell>
          <table:table-cell table:style-name="表格4.H30" office:value-type="string">
            <text:p text:style-name="P32"><text:span text:style-name="T60">午休交流時間</text:span></text:p>
          </table:table-cell>
          <table:covered-table-cell table:style-name="表格4.I30"/>
        </table:table-row>
        <table:table-row table:style-name="表格4.31">
          <table:covered-table-cell table:style-name="表格4.A31"/>
          <table:covered-table-cell/>
          <table:covered-table-cell table:style-name="表格4.C31"/>
          <table:covered-table-cell/>
          <table:covered-table-cell table:style-name="表格4.E31"/>
          <table:table-cell table:style-name="表格4.F31" office:value-type="string">
            <text:p text:style-name="P20"><text:span text:style-name="T58">13:00-16:00</text:span></text:p>
          </table:table-cell>
          <table:table-cell table:style-name="表格4.G31" office:value-type="string">
            <text:p text:style-name="P32">3</text:p>
          </table:table-cell>
          <table:table-cell table:style-name="表格4.H31" office:value-type="string">
            <text:p text:style-name="P32"><text:span text:style-name="T60">製作指導 / 細部調整</text:span></text:p>
          </table:table-cell>
          <table:covered-table-cell table:style-name="表格4.I31"/>
        </table:table-row>
        <table:table-row table:style-name="表格4.20">
          <table:table-cell table:style-name="表格4.A32" table:number-rows-spanned="3" table:number-columns-spanned="2" office:value-type="string">
            <text:p text:style-name="P33"><text:span text:style-name="T60">第十四天</text:span></text:p>
          </table:table-cell>
          <table:covered-table-cell/>
          <table:table-cell table:style-name="表格4.C32" table:number-rows-spanned="3" table:number-columns-spanned="2" office:value-type="string">
            <text:p text:style-name="P35"/>
            <text:p text:style-name="P35">8/6</text:p>
          </table:table-cell>
          <table:covered-table-cell/>
          <table:table-cell table:style-name="表格4.E32" table:number-rows-spanned="3" office:value-type="string">
            <text:p text:style-name="P35"/>
            <text:p text:style-name="P35">星期六</text:p>
          </table:table-cell>
          <table:table-cell table:style-name="表格4.F32" office:value-type="string">
            <text:p text:style-name="P32">09:00-12:00</text:p>
          </table:table-cell>
          <table:table-cell table:style-name="表格4.G32" office:value-type="string">
            <text:p text:style-name="P32">3</text:p>
          </table:table-cell>
          <table:table-cell table:style-name="表格4.H32" office:value-type="string">
            <text:p text:style-name="P32"><text:span text:style-name="T60">製作指導 / 細部調整</text:span></text:p>
          </table:table-cell>
          <table:table-cell table:style-name="表格4.I32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0">
          <table:covered-table-cell table:style-name="表格4.A33"/>
          <table:covered-table-cell/>
          <table:covered-table-cell table:style-name="表格4.C33"/>
          <table:covered-table-cell/>
          <table:covered-table-cell table:style-name="表格4.E33"/>
          <table:table-cell table:style-name="表格4.F33" office:value-type="string">
            <text:p text:style-name="P32">12:00-13:00</text:p>
          </table:table-cell>
          <table:table-cell table:style-name="表格4.G33" office:value-type="string">
            <text:p text:style-name="P32"/>
          </table:table-cell>
          <table:table-cell table:style-name="表格4.H33" office:value-type="string">
            <text:p text:style-name="P32"><text:span text:style-name="T60">午休交流時間</text:span></text:p>
          </table:table-cell>
          <table:covered-table-cell table:style-name="表格4.I33"/>
        </table:table-row>
        <table:table-row table:style-name="表格4.10">
          <table:covered-table-cell table:style-name="表格4.A34"/>
          <table:covered-table-cell/>
          <table:covered-table-cell table:style-name="表格4.C34"/>
          <table:covered-table-cell/>
          <table:covered-table-cell table:style-name="表格4.E34"/>
          <table:table-cell table:style-name="表格4.F34" office:value-type="string">
            <text:p text:style-name="P20"><text:span text:style-name="T58">13:00-16:00</text:span></text:p>
          </table:table-cell>
          <table:table-cell table:style-name="表格4.G34" office:value-type="string">
            <text:p text:style-name="P32">3</text:p>
          </table:table-cell>
          <table:table-cell table:style-name="表格4.H34" office:value-type="string">
            <text:p text:style-name="P32"><text:span text:style-name="T60">製作指導 / 細部調整</text:span></text:p>
          </table:table-cell>
          <table:covered-table-cell table:style-name="表格4.I34"/>
        </table:table-row>
        <table:table-row table:style-name="表格4.20">
          <table:table-cell table:style-name="表格4.A35" table:number-rows-spanned="3" table:number-columns-spanned="2" office:value-type="string">
            <text:p text:style-name="P33"><text:span text:style-name="T60">第十五天</text:span></text:p>
          </table:table-cell>
          <table:covered-table-cell/>
          <table:table-cell table:style-name="表格4.C35" table:number-rows-spanned="3" table:number-columns-spanned="2" office:value-type="string">
            <text:p text:style-name="P35">8/7</text:p>
          </table:table-cell>
          <table:covered-table-cell/>
          <table:table-cell table:style-name="表格4.E35" table:number-rows-spanned="3" office:value-type="string">
            <text:p text:style-name="P35">星期<text:span text:style-name="T60">日</text:span></text:p>
          </table:table-cell>
          <table:table-cell table:style-name="表格4.F35" office:value-type="string">
            <text:p text:style-name="P32">09:00-12:00</text:p>
          </table:table-cell>
          <table:table-cell table:style-name="表格4.G35" office:value-type="string">
            <text:p text:style-name="P32">3</text:p>
          </table:table-cell>
          <table:table-cell table:style-name="表格4.H35" office:value-type="string">
            <text:p text:style-name="P32"><text:span text:style-name="T60">製作指導 / 細部調整</text:span></text:p>
          </table:table-cell>
          <table:table-cell table:style-name="表格4.I35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0">
          <table:covered-table-cell table:style-name="表格4.A36"/>
          <table:covered-table-cell/>
          <table:covered-table-cell table:style-name="表格4.C36"/>
          <table:covered-table-cell/>
          <table:covered-table-cell table:style-name="表格4.E36"/>
          <table:table-cell table:style-name="表格4.F36" office:value-type="string">
            <text:p text:style-name="P32">12:00-13:00</text:p>
          </table:table-cell>
          <table:table-cell table:style-name="表格4.G36" office:value-type="string">
            <text:p text:style-name="P32"/>
          </table:table-cell>
          <table:table-cell table:style-name="表格4.H36" office:value-type="string">
            <text:p text:style-name="P32"><text:span text:style-name="T60">午休交流時間</text:span></text:p>
          </table:table-cell>
          <table:covered-table-cell table:style-name="表格4.I36"/>
        </table:table-row>
        <table:table-row table:style-name="表格4.37">
          <table:covered-table-cell table:style-name="表格4.A37"/>
          <table:covered-table-cell/>
          <table:covered-table-cell table:style-name="表格4.C37"/>
          <table:covered-table-cell/>
          <table:covered-table-cell table:style-name="表格4.E37"/>
          <table:table-cell table:style-name="表格4.F37" office:value-type="string">
            <text:p text:style-name="P20"><text:span text:style-name="T58">13:00-16:00</text:span></text:p>
          </table:table-cell>
          <table:table-cell table:style-name="表格4.G37" office:value-type="string">
            <text:p text:style-name="P32">3</text:p>
          </table:table-cell>
          <table:table-cell table:style-name="表格4.H37" office:value-type="string">
            <text:p text:style-name="P32"><text:span text:style-name="T60">製作指導 / 細部調整</text:span></text:p>
          </table:table-cell>
          <table:covered-table-cell table:style-name="表格4.I37"/>
        </table:table-row>
        <table:table-row table:style-name="表格4.20">
          <table:table-cell table:style-name="表格4.A38" table:number-rows-spanned="3" table:number-columns-spanned="2" office:value-type="string">
            <text:p text:style-name="P33"><text:span text:style-name="T60">第十六天</text:span></text:p>
          </table:table-cell>
          <table:covered-table-cell/>
          <table:table-cell table:style-name="表格4.A3" table:number-rows-spanned="3" table:number-columns-spanned="2" office:value-type="string">
            <text:p text:style-name="P32">8/27</text:p>
          </table:table-cell>
          <table:covered-table-cell/>
          <table:table-cell table:style-name="表格4.A3" table:number-rows-spanned="3" office:value-type="string">
            <text:p text:style-name="P32">星期<text:span text:style-name="T60">六</text:span></text:p>
          </table:table-cell>
          <table:table-cell table:style-name="表格4.A3" office:value-type="string">
            <text:p text:style-name="P32">09:00-12:00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32"><text:span text:style-name="T60">製作指導 / 細部調整</text:span></text:p>
          </table:table-cell>
          <table:table-cell table:style-name="表格4.A3" table:number-rows-spanned="3" office:value-type="string">
            <text:p text:style-name="P52"><text:span text:style-name="T60">師徒制</text:span></text:p>
            <text:p text:style-name="P42"><text:span text:style-name="T60">A竹板材應用組</text:span></text:p>
            <text:p text:style-name="P32"><text:span text:style-name="T65">B</text:span><text:span text:style-name="T64">竹編創作組</text:span></text:p>
          </table:table-cell>
        </table:table-row>
        <table:table-row table:style-name="表格4.20">
          <table:covered-table-cell table:style-name="表格4.A3"/>
          <table:covered-table-cell/>
          <table:covered-table-cell table:style-name="表格4.A3"/>
          <table:covered-table-cell/>
          <table:covered-table-cell table:style-name="表格4.A3"/>
          <table:table-cell table:style-name="表格4.A3" office:value-type="string">
            <text:p text:style-name="P32">12:00-13:00</text:p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><text:span text:style-name="T60">午休交流時間</text:span></text:p>
          </table:table-cell>
          <table:covered-table-cell table:style-name="表格4.A3"/>
        </table:table-row>
        <table:table-row table:style-name="表格4.26">
          <table:covered-table-cell table:style-name="表格4.A3"/>
          <table:covered-table-cell/>
          <table:covered-table-cell table:style-name="表格4.A3"/>
          <table:covered-table-cell/>
          <table:covered-table-cell table:style-name="表格4.A3"/>
          <table:table-cell table:style-name="表格4.A3" office:value-type="string">
            <text:p text:style-name="P20"><text:span text:style-name="T58">13:00-16:00</text:span></text:p>
          </table:table-cell>
          <table:table-cell table:style-name="表格4.A3" office:value-type="string">
            <text:p text:style-name="P32">3</text:p>
          </table:table-cell>
          <table:table-cell table:style-name="表格4.A3" office:value-type="string">
            <text:p text:style-name="P53"><text:span text:style-name="T68">創作完成交作品</text:span></text:p>
          </table:table-cell>
          <table:covered-table-cell table:style-name="表格4.A3"/>
        </table:table-row>
      </table:table>
      <text:p text:style-name="Standard"><text:span text:style-name="T30">※以上課程內容與師資及上課地點、時間</text:span><text:span text:style-name="Emphasis"><text:span text:style-name="T32">得依</text:span></text:span><text:span text:style-name="T31">實際</text:span><text:span text:style-name="Emphasis"><text:span text:style-name="T32">需求做</text:span></text:span><text:span text:style-name="T31">必要之</text:span><text:span text:style-name="Emphasis"><text:span text:style-name="T32">調整</text:span></text:span></text:p>
      <text:p text:style-name="P6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center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3pt" style:font-size-asian="13pt" style:font-name-complex="BiauKai" style:font-family-complex="BiauKa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ASUS-PC02</dc:creator>
    <meta:editing-cycles>9</meta:editing-cycles>
    <meta:print-date>2022-04-15T04:15:00</meta:print-date>
    <meta:creation-date>2022-04-14T09:51:00</meta:creation-date>
    <dc:date>2022-04-15T05:51:00</dc:date>
    <meta:editing-duration>PT1H43M</meta:editing-duration>
    <meta:generator>LibreOffice/7.2.6.2$Windows_X86_64 LibreOffice_project/b0ec3a565991f7569a5a7f5d24fed7f52653d754</meta:generator>
    <meta:document-statistic meta:table-count="4" meta:image-count="0" meta:object-count="0" meta:page-count="7" meta:paragraph-count="352" meta:word-count="3200" meta:character-count="3948" meta:non-whitespace-character-count="3887"/>
    <meta:user-defined meta:name="AppVersion">12.0000</meta:user-defined>
    <meta:template xlink:type="simple" xlink:actuate="onRequest" xlink:title="Normal" xlink:href=""/>
  </office:meta>
</office:document-meta>
</file>