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0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2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1" style:parent-style-name="內文" style:family="paragraph">
      <style:paragraph-properties fo:margin-top="0.1256in" fo:line-height="0.2777in" fo:margin-left="-0.1972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125in" fo:line-height="0.2777in" fo:margin-left="0.2916in" fo:text-indent="-0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-0.1972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text-autospace="none"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P58" style:parent-style-name="內文" style:family="paragraph">
      <style:paragraph-properties style:text-autospace="none" fo:line-height="0.2777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4pt" fo:language="zh" fo:country="TW"/>
    </style:style>
    <style:style style:name="P69" style:parent-style-name="內文" style:family="paragraph">
      <style:paragraph-properties style:text-autospace="none" fo:line-height="0.2777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 fo:language="zh" fo:country="TW"/>
    </style:style>
    <style:style style:name="P86" style:parent-style-name="內文" style:family="paragraph">
      <style:paragraph-properties style:text-autospace="none" fo:line-height="0.2777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4pt" fo:language="zh" fo:country="TW"/>
    </style:style>
    <style:style style:name="P101" style:parent-style-name="內文" style:family="paragraph">
      <style:paragraph-properties style:text-autospace="none" fo:line-height="0.2777in" fo:margin-lef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30" style:parent-style-name="內文" style:family="paragraph">
      <style:paragraph-properties style:text-autospace="none" fo:line-height="0.2777in" fo:margin-left="0.2916in" fo:text-indent="-0.3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P138" style:parent-style-name="內文" style:family="paragraph">
      <style:paragraph-properties style:text-autospace="none" fo:line-height="0.2777in" fo:margin-left="0.2916in" fo:text-indent="-0.39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fo:line-height="0.2777in" fo:margin-left="0.2916in" fo:text-indent="-0.39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3" style:parent-style-name="內文" style:family="paragraph">
      <style:paragraph-properties style:text-autospace="none" fo:line-height="0.2777in"/>
    </style:style>
    <style:style style:name="P144" style:parent-style-name="內文" style:family="paragraph">
      <style:paragraph-properties fo:margin-top="0.1277in" fo:line-height="0.2777in" fo:margin-left="-0.1972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777in" fo:margin-left="-0.1972in" fo:text-indent="0.004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-0.1972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bottom="0.125in" fo:line-height="0.2777in" fo:margin-left="0.2916in" fo:text-indent="-0.29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-0.1972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bottom="0.125in" fo:line-height="0.2777in" fo:margin-left="0.2916in" fo:text-indent="-0.29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left="-0.1972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margin-left="4.5694in" fo:text-indent="-4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bottom="0.125in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bottom="0.125in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bottom="0.125in" fo:line-height="0.2777in" fo:margin-left="0.2916in" fo:text-indent="-0.2916in">
        <style:tab-stops/>
      </style:paragraph-properties>
    </style:style>
    <style:style style:name="P192" style:parent-style-name="內文" style:family="paragraph">
      <style:paragraph-properties fo:margin-bottom="0.125in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2777in" fo:margin-left="-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bottom="0.125in" fo:line-height="0.2777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left="-0.4916in">
        <style:tab-stops/>
      </style:paragraph-properties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218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219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220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22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>
      <style:graphic-properties fo:min-width="0.67986in" fo:min-height="2.0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56736in" fo:min-height="2.0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56736in" fo:min-height="2.0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南投縣政府文化局演藝廳前臺管理及舞臺設備技術需求表<text:s/></text:p>
      <text:p text:style-name="P4">一、演出基本資訊</text:p>
      <text:p text:style-name="P5">1.節目名稱：</text:p>
      <text:p text:style-name="P6">2.主辦單位：</text:p>
      <text:p text:style-name="P7">3.演出團體：</text:p>
      <text:p text:style-name="P8">4.節目分類：□自製<text:s text:c="2"/>□合辦<text:s text:c="2"/>□外租</text:p>
      <text:p text:style-name="P9">5.裝台日期時間：＿＿月＿＿日＿＿時＿＿分</text:p>
      <text:p text:style-name="P10">6演出日期時間：＿＿月＿＿日＿＿時＿＿分<text:s text:c="3"/></text:p>
      <text:p text:style-name="P11">7.填表日期：＿＿月＿＿日</text:p>
      <text:p text:style-name="P12">二、演出前準備事項</text:p>
      <text:p text:style-name="P13">1.劇場工作時間為08:00~12:00、13:30~17:30，如有佔用中午休息時間工作</text:p>
      <text:p text:style-name="P14"><text:s text:c="2"/>12:00~13:30或因演出裝台須使用1800~2100時段需事先提出申請且經本局同意</text:p>
      <text:p text:style-name="P15"><text:s text:c="2"/>後方可施行，另請於演出前2週提供劇場流程表。</text:p>
      <text:p text:style-name="P16">2.請向參與演職人員及配合單位廠商宣導注意安全，並自行辦理雇主保險。</text:p>
      <text:p text:style-name="P17"><text:span text:style-name="T18">3.</text:span><text:span text:style-name="T19">演藝廳內禁止帶食物及飲食，請團隊協助宣導。</text:span></text:p>
      <text:p text:style-name="P20"><text:span text:style-name="T21">4.考量安全嚴禁觀眾上舞台。</text:span></text:p>
      <text:p text:style-name="P22"><text:span text:style-name="T23">5</text:span><text:span text:style-name="T24">.</text:span><text:span text:style-name="T25">演出人員不進觀眾席、不開放上台獻花、探班致意、現場簽名、</text:span><text:span text:style-name="T26">劇場內</text:span><text:span text:style-name="T27">禁飲食</text:span><text:span text:style-name="T28">(</text:span><text:span text:style-name="T29">除</text:span></text:p>
      <text:p text:style-name="P30"><text:s text:c="2"/>開水)，會客請於本局廣場或門廳。</text:p>
      <text:p text:style-name="P31">三、節目時間</text:p>
      <text:p text:style-name="P32">開演時間：＿＿時＿＿分。<text:s text:c="4"/>結束時間：＿＿時＿＿分。</text:p>
      <text:p text:style-name="P33">上<text:s/>半<text:s/>場：＿＿＿＿＿分鐘。</text:p>
      <text:p text:style-name="P34">中場休息：＿＿＿＿＿分鐘。<text:s text:c="2"/>□無中場休息。</text:p>
      <text:p text:style-name="P35"><text:span text:style-name="T36">下</text:span><text:span text:style-name="T37"><text:s/></text:span><text:span text:style-name="T38">半</text:span><text:span text:style-name="T39"><text:s/></text:span><text:span text:style-name="T40">場：＿＿＿＿＿分鐘。</text:span><text:span text:style-name="T41"><text:s text:c="3"/></text:span><text:span text:style-name="T42">總計＿＿＿＿＿分鐘</text:span><text:span text:style-name="T43">(</text:span><text:span text:style-name="T44">含中場休息</text:span><text:span text:style-name="T45">)<text:s/></text:span><text:span text:style-name="T46">。</text:span></text:p>
      <text:p text:style-name="P47">四、前臺及場內服務</text:p>
      <text:p text:style-name="P48"><text:span text:style-name="T49">1.□</text:span><text:span text:style-name="T50">現場提供購票</text:span><text:span text:style-name="T51">(</text:span><text:span text:style-name="T52">本場館提供</text:span><text:span text:style-name="T53">1</text:span><text:span text:style-name="T54">張桌子、</text:span><text:span text:style-name="T55">2</text:span><text:span text:style-name="T56">張椅子、網路系統供團隊售票作業</text:span><text:span text:style-name="T57">)</text:span></text:p>
      <text:p text:style-name="P58"><text:span text:style-name="T59">2.</text:span><text:span text:style-name="T60">週邊商品佈置</text:span><text:span text:style-name="T61"><text:s/>□</text:span><text:span text:style-name="T62">不需要</text:span><text:span text:style-name="T63"><text:s/>□</text:span><text:span text:style-name="T64">需要，販買品項</text:span><text:span text:style-name="T65">: <text:s text:c="8"/></text:span><text:span text:style-name="T66">(</text:span><text:span text:style-name="T67">請詳細列出販賣品項</text:span><text:span text:style-name="T68">)</text:span></text:p>
      <text:p text:style-name="P69"><text:span text:style-name="T70"><draw:connector draw:type="line" svg:x1="3.99583in" svg:y1="0.03056in" svg:x2="7.20556in" svg:y2="0.03056in" draw:z-index="251659264" draw:id="id0" draw:style-name="a0" draw:name="AutoShape 2" text:anchor-type="paragraph"><svg:desc/></draw:connector></text:span><text:span text:style-name="T71"><text:s text:c="2"/></text:span><text:span text:style-name="T72">桌子＿＿＿張</text:span><text:span text:style-name="T73">(</text:span><text:span text:style-name="T74">本場館</text:span><text:span text:style-name="T75">9</text:span><text:span text:style-name="T76">張</text:span><text:span text:style-name="T77">)</text:span><text:span text:style-name="T78">、塑膠椅</text:span><text:span text:style-name="T79"><text:s/></text:span><text:span text:style-name="T80">＿＿＿張</text:span><text:span text:style-name="T81">(</text:span><text:span text:style-name="T82">本場館</text:span><text:span text:style-name="T83">48</text:span><text:span text:style-name="T84">張</text:span><text:span text:style-name="T85">)</text:span></text:p>
      <text:p text:style-name="P86"><text:span text:style-name="T87"><draw:connector draw:type="line" svg:x1="4.04306in" svg:y1="0.26042in" svg:x2="6.45139in" svg:y2="0.26042in" draw:z-index="251660288" draw:id="id1" draw:style-name="a1" draw:name="AutoShape 2" text:anchor-type="paragraph"><svg:desc/></draw:connector></text:span><text:span text:style-name="T88">3.</text:span><text:span text:style-name="T89">本次演出發放</text:span><text:span text:style-name="T90"><text:s/>□</text:span><text:span text:style-name="T91">節目單</text:span><text:span text:style-name="T92"><text:s/>□</text:span><text:span text:style-name="T93">節目冊</text:span><text:span text:style-name="T94"><text:s text:c="2"/>□</text:span><text:span text:style-name="T95">其他</text:span><text:span text:style-name="T96">: <text:s text:c="4"/></text:span><text:span text:style-name="T97">(</text:span><text:span text:style-name="T98">請詳細列出販賣品</text:span><text:span text:style-name="T99">項</text:span><text:span text:style-name="T100">)</text:span></text:p>
      <text:p text:style-name="P101"><text:span text:style-name="T102"><text:s text:c="2"/>4.</text:span><text:span text:style-name="T103">前臺佈置時間</text:span><text:span text:style-name="T104"><text:s/>□</text:span><text:span text:style-name="T105">上午</text:span><text:span text:style-name="T106">( <text:s/>: <text:s/>) <text:s/>□</text:span><text:span text:style-name="T107">下午</text:span><text:span text:style-name="T108">( <text:s/>: <text:s/>) <text:s/>□</text:span><text:span text:style-name="T109">不需佈置</text:span></text:p>
      <text:p text:style-name="P110"><text:span text:style-name="T111">5.</text:span><text:span text:style-name="T112">觀眾進場時間為＿＿時＿＿分</text:span><text:span text:style-name="T113">(</text:span><text:span text:style-name="T114">演出後</text:span><text:span text:style-name="T115">30</text:span><text:span text:style-name="T116">分鐘不得入場</text:span><text:span text:style-name="T117">)</text:span><text:span text:style-name="T118">。</text:span></text:p>
      <text:p text:style-name="P119">6.演出中觀眾<text:s/>□開放拍照<text:s/>□不開放拍照(僅供本局攝影同仁紀錄)</text:p>
      <text:p text:style-name="P120"><text:span text:style-name="T121">7.</text:span><text:span text:style-name="T122">團隊拍照於</text:span><text:span text:style-name="T123"><text:s/>□</text:span><text:span text:style-name="T124">彩排</text:span><text:span text:style-name="T125"><text:s/>□</text:span><text:span text:style-name="T126">演出進行中</text:span><text:span text:style-name="T127">(</text:span><text:span text:style-name="T128">請以定點拍攝勿移動</text:span><text:span text:style-name="T129">)</text:span></text:p>
      <text:p text:style-name="P130"><text:span text:style-name="T131"><text:s/>8.</text:span><text:span text:style-name="T132">□</text:span><text:span text:style-name="T133">開演後遲到觀眾由</text:span><text:span text:style-name="T134">二樓進場</text:span><text:span text:style-name="T135">(</text:span><text:span text:style-name="T136">請備註遲到進場時間點或開放隨機入場由本場館志工帶位</text:span><text:span text:style-name="T137">)</text:span></text:p>
      <text:p text:style-name="P138"><text:span text:style-name="T139"><text:s/>9.</text:span><text:span text:style-name="T140">□</text:span><text:span text:style-name="T141">演出中不開放二樓，從三樓進場</text:span></text:p>
      <text:p text:style-name="P142"><text:s/>10.□開演後遲到觀眾中場休息才可入場</text:p>
      <text:p text:style-name="P143"/>
      <text:p text:style-name="P144">五、場內攝影</text:p>
      <text:p text:style-name="P145"><text:span text:style-name="T146"><draw:connector draw:type="line" svg:x1="1.95833in" svg:y1="0.26875in" svg:x2="2.90208in" svg:y2="0.26875in" draw:z-index="251661312" draw:id="id2" draw:style-name="a2" draw:name="AutoShape 2" text:anchor-type="paragraph"><svg:desc/></draw:connector></text:span><text:span text:style-name="T147"><text:s text:c="2"/></text:span><text:span text:style-name="T148">1.</text:span><text:span text:style-name="T149">團隊所需攝影證數量</text:span><text:span text:style-name="T150"><text:s text:c="10"/></text:span><text:span text:style-name="T151">張</text:span><text:span text:style-name="T152">(</text:span><text:span text:style-name="T153">包含拍照人員、攝影人員</text:span><text:span text:style-name="T154">)</text:span></text:p>
      <text:p text:style-name="P155">2.於觀眾席架設攝影機<text:s text:c="2"/>□無<text:s text:c="4"/>□有<text:s text:c="4"/>座位席＿＿排＿＿號位。</text:p>
      <text:p text:style-name="P156">3.於觀眾席架設控制桌<text:s text:c="2"/>□無<text:s text:c="4"/>□有<text:s text:c="4"/>座位席＿＿排＿＿號位。</text:p>
      <text:p text:style-name="P157">4.於觀眾席架設字幕機<text:s text:c="2"/>□無<text:s text:c="4"/>□有<text:s text:c="4"/>座位席＿＿排＿＿號位。</text:p>
      <text:p text:style-name="P158">5.錄影申請人就本場錄影錄音保證具有權利或經權利人授權實施，如有侵害他人權利<text:s text:c="2"/></text:p>
      <text:p text:style-name="P159"><text:s text:c="2"/>之情事者，由申請人負全部責任，與場地管理單位無涉。</text:p>
      <text:p text:style-name="P160">6.申請單位負責人：</text:p>
      <text:p text:style-name="P161">7.錄影廠商：</text:p>
      <text:p text:style-name="P162">8.其他特殊需求：</text:p>
      <text:p text:style-name="P163">六、舞台設備使用</text:p>
      <text:p text:style-name="P164">1.舞台使用　　　　　□全場　　□半場<text:s text:c="5"/></text:p>
      <text:p text:style-name="P165">2.舞蹈地板膠　　　　□使用　　□不使用</text:p>
      <text:p text:style-name="P166">3.音效反射板　　　　□使用　　□不使用</text:p>
      <text:p text:style-name="P167">4.演奏椅(77張)　　　□使用　　□不使用<text:s text:c="5"/>數量＿＿＿＿＿張</text:p>
      <text:p text:style-name="P168">5.合唱台(5座)<text:s/>　　　□使用　　□不使用<text:s text:c="5"/>數量＿＿＿＿＿座</text:p>
      <text:p text:style-name="P169">6.指揮台　　　　　　□使用　　□不使用</text:p>
      <text:p text:style-name="P170">7.演出結束後之拆台工作預估時間＿＿＿＿＿分鐘。</text:p>
      <text:p text:style-name="P171"><text:span text:style-name="T172">8.</text:span><text:span text:style-name="T173">其他特殊使用說明：＿＿＿＿＿</text:span></text:p>
      <text:p text:style-name="P174">七、音響設備使用</text:p>
      <text:p text:style-name="P175">1.音響系統<text:s text:c="12"/>□使用<text:s text:c="4"/>□不使用</text:p>
      <text:p text:style-name="P176">2.音響系統副控系統<text:s text:c="4"/>□使用<text:s text:c="4"/>□不使用</text:p>
      <text:p text:style-name="P177">3.無線麥克風<text:s text:c="10"/>□使用<text:s text:c="4"/>□不使用</text:p>
      <text:p text:style-name="P178">4.舞台監聽喇叭（固定）□使用<text:s text:c="4"/>□不使用</text:p>
      <text:p text:style-name="P179">5.外加音響廠商：</text:p>
      <text:p text:style-name="P180"><text:span text:style-name="T181">6.</text:span><text:span text:style-name="T182">其他特殊需求：</text:span></text:p>
      <text:p text:style-name="P183">八、燈光設備使用</text:p>
      <text:p text:style-name="P184">1.外接電力<text:s text:c="13"/>□使用<text:s text:c="4"/>□不使用</text:p>
      <text:p text:style-name="P185">2.燈光控制室<text:s text:c="11"/>□使用<text:s text:c="4"/>□不使用</text:p>
      <text:p text:style-name="P186">3.側燈架<text:s text:c="15"/>□使用<text:s text:c="4"/>□不使用</text:p>
      <text:p text:style-name="P187">4.調燈梯<text:s text:c="15"/>□使用<text:s text:c="4"/>□不使用</text:p>
      <text:p text:style-name="P188">5.外加燈光廠商：</text:p>
      <text:p text:style-name="P189">6.其他特殊需求：</text:p>
      <text:p text:style-name="P190"/>
      <text:p text:style-name="P191"/>
      <text:p text:style-name="P192">九、後台設備及休息室</text:p>
      <text:p text:style-name="P193"><text:span text:style-name="T194"><text:s text:c="2"/>1.</text:span><text:span text:style-name="T195">演員休息化妝室</text:span><text:span text:style-name="T196"><text:s text:c="12"/>□</text:span><text:span text:style-name="T197">使用</text:span><text:span text:style-name="T198"><text:s text:c="4"/>□</text:span><text:span text:style-name="T199">不使用</text:span></text:p>
      <text:p text:style-name="P200">2.其他特殊需求：</text:p>
      <text:p text:style-name="P201"/>
      <text:p text:style-name="P202">十、演出單位當日後台負責人員</text:p>
      <text:p text:style-name="P203">姓名：<text:s/></text:p>
      <text:p text:style-name="P204">電話：<text:s text:c="3"/></text:p>
      <text:p text:style-name="P205">手機：<text:s/></text:p>
      <text:p text:style-name="P206"><text:span text:style-name="T207">演出單位當日前台行政負責人</text:span></text:p>
      <text:p text:style-name="P208">姓名：</text:p>
      <text:p text:style-name="P209">電話：</text:p>
      <text:p text:style-name="P210"><text:span text:style-name="T211">手機：</text:span></text:p>
      <text:p text:style-name="P212"/>
      <text:p text:style-name="P213">*表單請於演出前兩週回傳至以下各負責人，並務必來電確認，謝謝!</text:p>
      <text:p text:style-name="P214"/>
      <text:p text:style-name="P215">舞臺監督-曾先生049-2231191分機503、505 <text:s/></text:p>
      <text:p text:style-name="內文"><text:span text:style-name="T216">Email:</text:span><text:a xlink:href="mailto:tyk@mail.nthcc.gov.tw" office:target-frame-name="_top" xlink:show="replace"><text:span text:style-name="T217">tyk@</text:span><text:bookmark-start text:name="_Hlt61525410"/><text:span text:style-name="T218">m</text:span><text:bookmark-end text:name="_Hlt61525410"/><text:span text:style-name="T219">ail.nt</text:span><text:bookmark-start text:name="_Hlt61525405"/><text:span text:style-name="T220">h</text:span><text:bookmark-end text:name="_Hlt61525405"/><text:span text:style-name="T221">cc.gov.tw</text:span></text:a></text:p>
      <text:p text:style-name="P222">傳真:049-2248297</text:p>
      <text:p text:style-name="P223"/>
      <text:p text:style-name="P224">前臺行政-涂先生049-2231191分機502</text:p>
      <text:p text:style-name="P225">前臺行政-劉助理049-2231191分機520 <text:s text:c="6"/></text:p>
      <text:p text:style-name="內文"><text:span text:style-name="T226">Emai:yslsheng83@gmail.com</text:span><text:s/></text:p>
      <text:p text:style-name="P227">傳真:049-2248297</text:p>
      <text:p text:style-name="內文"><draw:connector draw:type="line" svg:x1="-0.01181in" svg:y1="0.23264in" svg:x2="6.90625in" svg:y2="0.19514in" draw:z-index="251662336" draw:id="id3" draw:style-name="a3" draw:name="AutoShape 7" text:anchor-type="paragraph"><svg:desc/></draw:connector></text:p>
      <text:p text:style-name="內文"/>
      <text:p text:style-name="P228">表單填寫完成請於下方簽名，回傳確認：</text:p>
      <text:p text:style-name="P229"/>
      <text:p text:style-name="內文"><text:span text:style-name="T230"><draw:custom-shape svg:x="1.02569in" svg:y="0.1in" svg:width="2.075in" svg:height="0.56736in" draw:z-index="251663360" draw:id="id4" draw:style-name="a4" draw:name="Rectangle 8" text:anchor-type="paragraph"><svg:desc/><text:p text:style-name="內文"><text:span text:style-name="T231"><text:s text:c="4"/></text:span><text:span text:style-name="T232">日期</text:span><text:span text:style-name="T233">/</text:span><text:span text:style-name="T234">簽名蓋章</text:span></text:p><draw:enhanced-geometry draw:type="non-primitive" svg:viewBox="0 0 21600 21600" draw:enhanced-path="M 0 0 L 21600 0 21600 21600 0 21600 Z N"/></draw:custom-shape></text:span></text:p>
      <text:p text:style-name="P235">團隊負責人：<text:s/></text:p>
      <text:p text:style-name="P236"/>
      <text:p text:style-name="內文"><text:span text:style-name="T237"><draw:custom-shape svg:x="1.02569in" svg:y="0.19861in" svg:width="2.075in" svg:height="0.56736in" draw:z-index="251664384" draw:id="id5" draw:style-name="a5" draw:name="Rectangle 9" text:anchor-type="paragraph"><svg:desc/><text:p text:style-name="內文"><text:span text:style-name="T238"><text:s text:c="4"/></text:span><text:span text:style-name="T239">日期</text:span><text:span text:style-name="T240">/</text:span><text:span text:style-name="T241">簽名蓋章</text:span></text:p><draw:enhanced-geometry draw:type="non-primitive" svg:viewBox="0 0 21600 21600" draw:enhanced-path="M 0 0 L 21600 0 21600 21600 0 21600 Z N"/></draw:custom-shape></text:span></text:p>
      <text:p text:style-name="P242">舞台監督：</text:p>
      <text:p text:style-name="P243"/>
      <text:p text:style-name="P244"/>
      <text:p text:style-name="內文"><text:span text:style-name="T245"><draw:custom-shape svg:x="1.02569in" svg:y="0.00486in" svg:width="2.075in" svg:height="0.67986in" draw:z-index="251665408" draw:id="id6" draw:style-name="a6" draw:name="Rectangle 10" text:anchor-type="paragraph"><svg:desc/><text:p text:style-name="內文"><text:span text:style-name="T246"><text:s text:c="4"/></text:span><text:span text:style-name="T247">日期</text:span><text:span text:style-name="T248">/</text:span><text:span text:style-name="T249">簽名蓋章</text:span></text:p><draw:enhanced-geometry draw:type="non-primitive" svg:viewBox="0 0 21600 21600" draw:enhanced-path="M 0 0 L 21600 0 21600 21600 0 21600 Z N"/></draw:custom-shape></text:span></text:p>
      <text:p text:style-name="內文"><text:span text:style-name="T250">前台行政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195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政府文化局演藝廳設備技術需求表</dc:title>
    <meta:initial-creator>www</meta:initial-creator>
    <dc:creator>nthcc</dc:creator>
    <meta:creation-date>2021-01-14T03:02:00Z</meta:creation-date>
    <dc:date>2021-12-09T02:15:00Z</dc:date>
    <meta:print-date>2021-01-27T07:28:00Z</meta:print-date>
    <meta:template xlink:href="Normal" xlink:type="simple"/>
    <meta:editing-cycles>25</meta:editing-cycles>
    <meta:editing-duration>PT11400S</meta:editing-duration>
    <meta:document-statistic meta:page-count="3" meta:paragraph-count="4" meta:word-count="310" meta:character-count="2075" meta:row-count="14" meta:non-whitespace-character-count="1769"/>
  </office:meta>
</office:document-meta>
</file>