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-31.95pt" fo:text-indent="-0.50pt">
        <style:tab-stops>
          <style:tab-stop style:position="528.55pt" style:type="center"/>
        </style:tab-stops>
      </style:paragraph-properties>
    </style:style>
    <style:style style:name="P2" style:family="paragraph">
      <style:paragraph-properties fo:line-height="100.00%" fo:text-align="center" fo:margin-top="9.00pt" fo:margin-bottom="9.00pt"/>
    </style:style>
    <style:style style:name="P3" style:family="paragraph">
      <style:paragraph-properties fo:line-height="100.00%" fo:text-align="left" fo:margin-left="-34.95pt" fo:text-indent="-0.50pt">
        <style:tab-stops>
          <style:tab-stop style:position="531.55pt" style:type="center"/>
        </style:tab-stops>
      </style:paragraph-properties>
    </style:style>
    <style:style style:name="P4" style:family="paragraph">
      <style:paragraph-properties fo:line-height="100.00%" fo:text-align="left" fo:margin-left="-31.95pt" fo:text-indent="-0.50pt">
        <style:tab-stops>
          <style:tab-stop style:position="96.25pt" style:type="center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00pt" fo:text-indent="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42.00pt"/>
    </style:style>
    <style:style style:name="P9" style:family="paragraph">
      <style:paragraph-properties fo:line-height="100.00%" fo:text-align="left" fo:margin-left="-34.95pt" fo:text-indent="-0.50pt">
        <style:tab-stops>
          <style:tab-stop style:position="99.25pt" style:type="center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10" style:family="paragraph">
      <style:paragraph-properties fo:line-height="100.00%" fo:text-align="left" fo:margin-left="-31.95pt" fo:text-indent="-0.50pt">
        <style:tab-stops>
          <style:tab-stop style:position="96.25pt" style:type="center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0.00pt" fo:text-indent="42.00pt"/>
    </style:style>
    <style:style style:name="P15" style:family="paragraph">
      <style:paragraph-properties fo:line-height="100.00%" fo:text-align="left" fo:margin-left="-34.95pt" fo:text-indent="-0.50pt">
        <style:tab-stops>
          <style:tab-stop style:position="99.25pt" style:type="center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16" style:family="paragraph">
      <style:paragraph-properties fo:line-height="100.00%" fo:text-align="left" fo:margin-left="-31.95pt" fo:text-indent="-0.50pt">
        <style:tab-stops>
          <style:tab-stop style:position="96.25pt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34.95pt" fo:text-indent="-0.50pt">
        <style:tab-stops>
          <style:tab-stop style:position="99.25pt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22" style:family="paragraph">
      <style:paragraph-properties fo:line-height="100.00%" fo:text-align="left" fo:margin-left="-31.95pt" fo:text-indent="-0.50pt">
        <style:tab-stops>
          <style:tab-stop style:position="96.25pt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34.95pt" fo:text-indent="-0.50pt">
        <style:tab-stops>
          <style:tab-stop style:position="99.25pt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28" style:family="paragraph">
      <style:paragraph-properties fo:line-height="100.00%" fo:text-align="left" fo:margin-left="-31.95pt" fo:text-indent="-0.50pt">
        <style:tab-stops>
          <style:tab-stop style:position="96.25pt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34.95pt" fo:text-indent="-0.50pt">
        <style:tab-stops>
          <style:tab-stop style:position="99.25pt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32" style:family="paragraph">
      <style:paragraph-properties fo:line-height="100.00%" fo:text-align="left" fo:margin-left="-31.95pt" fo:text-indent="-0.50pt">
        <style:tab-stops>
          <style:tab-stop style:position="96.25pt" style:type="center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0.00pt" fo:text-indent="7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00pt" fo:text-indent="14.00pt"/>
    </style:style>
    <style:style style:name="P37" style:family="paragraph">
      <style:paragraph-properties fo:line-height="100.00%" fo:text-align="left" fo:margin-left="-34.95pt" fo:text-indent="-0.50pt">
        <style:tab-stops>
          <style:tab-stop style:position="99.25pt" style:type="center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38" style:family="paragraph">
      <style:paragraph-properties fo:line-height="100.00%" fo:text-align="left" fo:margin-left="-31.95pt" fo:text-indent="-0.50pt">
        <style:tab-stops>
          <style:tab-stop style:position="96.25pt"/>
          <style:tab-stop style:position="39507.75pt"/>
          <style:tab-stop style:position="421153.60pt" style:type="right"/>
          <style:tab-stop style:position="31.95pt"/>
          <style:tab-stop style:position="145.35pt"/>
          <style:tab-stop style:position="39507.7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right="-1.40pt"/>
    </style:style>
    <style:style style:name="P41" style:family="paragraph">
      <style:paragraph-properties fo:line-height="100.00%" fo:text-align="left" fo:margin-left="0.00pt" fo:text-indent="13.0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34.95pt" fo:text-indent="-0.50pt">
        <style:tab-stops>
          <style:tab-stop style:position="99.25pt"/>
          <style:tab-stop style:position="39510.75pt"/>
          <style:tab-stop style:position="421156.60pt" style:type="right"/>
          <style:tab-stop style:position="34.95pt"/>
          <style:tab-stop style:position="148.35pt"/>
          <style:tab-stop style:position="39510.75pt"/>
        </style:tab-stops>
      </style:paragraph-properties>
    </style:style>
    <style:style style:name="P47" style:family="paragraph">
      <style:paragraph-properties fo:line-height="100.00%" fo:text-align="left" fo:margin-left="-31.95pt" fo:text-indent="-0.50pt">
        <style:tab-stops>
          <style:tab-stop style:position="96.25pt"/>
          <style:tab-stop style:position="39507.75pt"/>
          <style:tab-stop style:position="421153.60pt" style:type="right"/>
          <style:tab-stop style:position="31.95pt"/>
          <style:tab-stop style:position="145.35pt"/>
          <style:tab-stop style:position="39507.75p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 fo:margin-left="-34.95pt" fo:text-indent="-0.50pt">
        <style:tab-stops>
          <style:tab-stop style:position="99.25pt"/>
          <style:tab-stop style:position="39510.75pt"/>
          <style:tab-stop style:position="421156.60pt" style:type="right"/>
          <style:tab-stop style:position="34.95pt"/>
          <style:tab-stop style:position="148.35pt"/>
          <style:tab-stop style:position="39510.75pt"/>
        </style:tab-stops>
      </style:paragraph-properties>
    </style:style>
    <style:style style:name="P52" style:family="paragraph">
      <style:paragraph-properties fo:line-height="100.00%" fo:text-align="left" fo:margin-left="-31.95pt" fo:text-indent="-0.50pt">
        <style:tab-stops>
          <style:tab-stop style:position="96.25pt" style:type="center"/>
          <style:tab-stop style:position="39507.7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26.00pt" fo:text-align="left" fo:margin-left="0.00pt" fo:text-indent="21.00pt"/>
    </style:style>
    <style:style style:name="P55" style:family="paragraph">
      <style:paragraph-properties fo:line-height="26.00pt" fo:text-align="left" fo:margin-left="0.00pt" fo:text-indent="21.00pt">
        <style:tab-stops>
          <style:tab-stop style:position="364.50pt"/>
        </style:tab-stops>
      </style:paragraph-properties>
    </style:style>
    <style:style style:name="P56" style:family="paragraph">
      <style:paragraph-properties fo:line-height="100.00%" fo:text-align="left" fo:margin-left="-34.95pt" fo:text-indent="-0.50pt">
        <style:tab-stops>
          <style:tab-stop style:position="99.25pt" style:type="center"/>
          <style:tab-stop style:position="39510.75pt"/>
        </style:tab-stops>
      </style:paragraph-properties>
    </style:style>
    <style:style style:name="P57" style:family="paragraph">
      <style:paragraph-properties fo:line-height="100.00%" fo:text-align="left" fo:margin-left="-31.95pt" fo:text-indent="-0.50pt">
        <style:tab-stops>
          <style:tab-stop style:position="96.25pt" style:type="center"/>
          <style:tab-stop style:position="39507.7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8.00pt" fo:text-align="left" fo:margin-left="45.35pt" fo:text-indent="-39.10pt">
        <style:tab-stops>
          <style:tab-stop style:position="-21.15pt"/>
        </style:tab-stops>
      </style:paragraph-properties>
    </style:style>
    <style:style style:name="P60" style:family="paragraph">
      <style:paragraph-properties fo:line-height="18.00pt" fo:text-align="left" fo:margin-left="45.35pt" fo:text-indent="-39.10pt"/>
    </style:style>
    <style:style style:name="P61" style:family="paragraph">
      <style:paragraph-properties fo:line-height="18.00pt" fo:text-align="left" fo:margin-left="26.95pt" fo:text-indent="-20.70pt">
        <style:tab-stops>
          <style:tab-stop style:position="-2.75pt"/>
        </style:tab-stops>
      </style:paragraph-properties>
    </style:style>
    <style:style style:name="P62" style:family="paragraph">
      <style:paragraph-properties fo:line-height="18.00pt" fo:text-align="left" fo:margin-left="26.95pt" fo:text-indent="-20.70pt"/>
    </style:style>
    <style:style style:name="P63" style:family="paragraph">
      <style:paragraph-properties fo:line-height="18.00pt" fo:text-align="left" fo:margin-left="26.95pt" fo:text-indent="-20.70pt" fo:margin-right="-8.40pt">
        <style:tab-stops>
          <style:tab-stop style:position="-2.75pt"/>
        </style:tab-stops>
      </style:paragraph-properties>
    </style:style>
    <style:style style:name="P64" style:family="paragraph">
      <style:paragraph-properties fo:line-height="18.00pt" fo:text-align="left" fo:margin-left="45.35pt" fo:text-indent="-39.10pt">
        <style:tab-stops>
          <style:tab-stop style:position="-21.15pt"/>
        </style:tab-stops>
      </style:paragraph-properties>
    </style:style>
    <style:style style:name="P65" style:family="paragraph">
      <style:paragraph-properties fo:line-height="100.00%" fo:text-align="left" fo:margin-left="-34.95pt" fo:text-indent="-0.50pt">
        <style:tab-stops>
          <style:tab-stop style:position="99.25pt" style:type="center"/>
          <style:tab-stop style:position="39510.75pt"/>
        </style:tab-stops>
      </style:paragraph-properties>
    </style:style>
    <style:style style:name="P66" style:family="paragraph">
      <style:paragraph-properties fo:line-height="100.00%" fo:text-align="left" fo:margin-left="-31.95pt" fo:text-indent="-0.50pt">
        <style:tab-stops>
          <style:tab-stop style:position="528.55pt" style:type="center"/>
        </style:tab-stops>
      </style:paragraph-properties>
    </style:style>
    <style:style style:name="P67" style:family="paragraph">
      <style:paragraph-properties fo:line-height="18.00pt" fo:text-align="left"/>
    </style:style>
    <style:style style:name="P68" style:family="paragraph">
      <style:paragraph-properties fo:line-height="100.00%" fo:text-align="left" fo:margin-left="-34.95pt" fo:text-indent="-0.50pt">
        <style:tab-stops>
          <style:tab-stop style:position="531.55pt" style:type="center"/>
        </style:tab-stops>
      </style:paragraph-properties>
    </style:style>
    <style:style style:name="P69" style:family="paragraph">
      <style:paragraph-properties fo:line-height="12.00pt" fo:text-align="left"/>
    </style:style>
    <style:style style:name="P70" style:family="paragraph">
      <style:paragraph-properties fo:line-height="100.00%" fo:text-align="left" fo:margin-left="-31.95pt" fo:text-indent="-0.50pt">
        <style:tab-stops>
          <style:tab-stop style:position="177.25pt" style:type="center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25.00%" fo:text-align="center" fo:margin-left="3.40pt" fo:text-indent="0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-34.95pt" fo:text-indent="-0.50pt">
        <style:tab-stops>
          <style:tab-stop style:position="180.25pt" style:type="center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76" style:family="paragraph">
      <style:paragraph-properties fo:line-height="100.00%" fo:text-align="left" fo:margin-left="-31.95pt" fo:text-indent="-0.50pt">
        <style:tab-stops>
          <style:tab-stop style:position="177.25pt" style:type="center"/>
          <style:tab-stop style:position="39507.75pt"/>
          <style:tab-stop style:position="421153.60pt" style:type="right"/>
          <style:tab-stop style:position="31.95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34.95pt" fo:text-indent="-0.50pt">
        <style:tab-stops>
          <style:tab-stop style:position="180.25pt" style:type="center"/>
          <style:tab-stop style:position="39510.75pt"/>
          <style:tab-stop style:position="421156.60pt" style:type="right"/>
          <style:tab-stop style:position="34.95pt"/>
        </style:tab-stops>
      </style:paragraph-properties>
    </style:style>
    <style:style style:name="P79" style:family="paragraph">
      <style:paragraph-properties fo:line-height="100.00%" fo:text-align="left" fo:margin-left="-31.95pt" fo:text-indent="-0.50pt">
        <style:tab-stops>
          <style:tab-stop style:position="177.25pt" style:type="center"/>
          <style:tab-stop style:position="39507.75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34.95pt" fo:text-indent="-0.50pt">
        <style:tab-stops>
          <style:tab-stop style:position="180.25pt" style:type="center"/>
          <style:tab-stop style:position="39510.7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15.00%" fo:text-align="left" fo:margin-right="-57.90pt" fo:margin-bottom="10.00pt"/>
    </style:style>
    <style:style style:name="TableColumn0100" style:family="table-column">
      <style:table-column-properties style:column-width="0.893056in"/>
    </style:style>
    <style:style style:name="TableColumn0101" style:family="table-column">
      <style:table-column-properties style:column-width="1.575000in"/>
    </style:style>
    <style:style style:name="TableColumn0102" style:family="table-column">
      <style:table-column-properties style:column-width="0.590972in"/>
    </style:style>
    <style:style style:name="TableColumn0103" style:family="table-column">
      <style:table-column-properties style:column-width="0.293056in"/>
    </style:style>
    <style:style style:name="TableColumn0104" style:family="table-column">
      <style:table-column-properties style:column-width="1.204861in"/>
    </style:style>
    <style:style style:name="TableColumn0105" style:family="table-column">
      <style:table-column-properties style:column-width="0.857639in"/>
    </style:style>
    <style:style style:name="TableColumn0106" style:family="table-column">
      <style:table-column-properties style:column-width="1.482639in"/>
    </style:style>
    <style:style style:name="Table01" style:family="table">
      <style:table-properties style:width="6.897222in" fo:margin-left="0.000000in" style:writing-mode="lr" table:align="left" style:may-break-between-rows="true"/>
    </style:style>
    <style:style style:name="TableRow0100" style:family="table-row">
      <style:table-row-properties style:min-row-height="0.490972in"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0.349306in"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1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4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1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2" style:family="table-row">
      <style:table-row-properties style:min-row-height="0.377083in"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2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4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2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 style:min-row-height="0.293750in"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3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4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3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4" style:family="table-row">
      <style:table-row-properties style:min-row-height="0.380556in"/>
    </style:style>
    <style:style style:name="TableCell0104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4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4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4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5" style:family="table-row">
      <style:table-row-properties style:min-row-height="0.379167in"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5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4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5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6" style:family="table-row">
      <style:table-row-properties style:min-row-height="0.395833in"/>
    </style:style>
    <style:style style:name="TableCell0106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6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606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Row0107" style:family="table-row">
      <style:table-row-properties style:min-row-height="0.380556in"/>
    </style:style>
    <style:style style:name="TableCell0107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7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702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703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706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Row0108" style:family="table-row">
      <style:table-row-properties style:min-row-height="0.232639in"/>
    </style:style>
    <style:style style:name="TableCell0108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8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802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803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5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806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Row0109" style:family="table-row">
      <style:table-row-properties style:min-row-height="0.773611in"/>
    </style:style>
    <style:style style:name="TableCell0109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09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0" style:family="table-row">
      <style:table-row-properties style:min-row-height="3.031944in"/>
    </style:style>
    <style:style style:name="TableCell0110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10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1" style:family="table-row">
      <style:table-row-properties style:min-row-height="1.127083in"/>
    </style:style>
    <style:style style:name="TableCell0111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2.018056in"/>
    </style:style>
    <style:style style:name="TableColumn0201" style:family="table-column">
      <style:table-column-properties style:column-width="1.920139in"/>
    </style:style>
    <style:style style:name="TableColumn0202" style:family="table-column">
      <style:table-column-properties style:column-width="0.984028in"/>
    </style:style>
    <style:style style:name="TableColumn0203" style:family="table-column">
      <style:table-column-properties style:column-width="1.968750in"/>
    </style:style>
    <style:style style:name="Table02" style:family="table">
      <style:table-properties style:width="6.890972in" fo:margin-left="0.000000in" style:writing-mode="lr" table:align="left" style:may-break-between-rows="true"/>
    </style:style>
    <style:style style:name="TableRow0200" style:family="table-row">
      <style:table-row-properties style:min-row-height="0.386806in"/>
    </style:style>
    <style:style style:name="TableCell0200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0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002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003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Row0201" style:family="table-row">
      <style:table-row-properties style:min-row-height="0.556944in"/>
    </style:style>
    <style:style style:name="TableCell0201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1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102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103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Row0202" style:family="table-row">
      <style:table-row-properties style:min-row-height="0.547222in"/>
    </style:style>
    <style:style style:name="TableCell020200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201" style:family="table-cell">
      <style:table-cell-properties fo:border-top="0.008333in solid #000000" fo:border-left="0.008333in solid #000000" fo:border-right="0.008333in solid #000000" fo:border-bottom="0.008333in solid #000000" fo:padding-left="0.006944in" fo:padding-right="0.006944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7">
            <text:p text:style-name="P2"><text:span text:style-name="T2">南投縣政府文化局團體預約導覽解說服務登記表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6">申請單位</text:span><text:span text:style-name="T7"/></text:p>
          </table:table-cell>
          <table:table-cell table:style-name="TableCell010101" table:number-columns-spanned="3">
            <text:p text:style-name="P6"><text:span text:style-name="T8"/></text:p>
          </table:table-cell>
          <table:covered-table-cell/>
          <table:covered-table-cell/>
          <table:table-cell table:style-name="TableCell010104">
            <text:p text:style-name="P7"><text:span text:style-name="T9">填表申請日期</text:span><text:span text:style-name="T10"/></text:p>
          </table:table-cell>
          <table:table-cell table:style-name="TableCell010105" table:number-columns-spanned="2">
            <text:p text:style-name="P8"><text:span text:style-name="T11">年<text:s text:c="5"/>月<text:s text:c="5"/>日</text:span><text:span text:style-name="T12"/></text:p>
          </table:table-cell>
          <table:covered-table-cell/>
        </table:table-row>
        <table:table-row table:style-name="TableRow0102">
          <table:table-cell table:style-name="TableCell010200">
            <text:p text:style-name="P11"><text:span text:style-name="T15">申請人</text:span><text:span text:style-name="T16"/></text:p>
          </table:table-cell>
          <table:table-cell table:style-name="TableCell010201" table:number-columns-spanned="3">
            <text:p text:style-name="P12"><text:span text:style-name="T17"/></text:p>
          </table:table-cell>
          <table:covered-table-cell/>
          <table:covered-table-cell/>
          <table:table-cell table:style-name="TableCell010204">
            <text:p text:style-name="P13"><text:span text:style-name="T18">申請人電話</text:span><text:span text:style-name="T19"/></text:p>
          </table:table-cell>
          <table:table-cell table:style-name="TableCell010205" table:number-columns-spanned="2">
            <text:p text:style-name="P14"><text:span text:style-name="T20"/></text:p>
          </table:table-cell>
          <table:covered-table-cell/>
        </table:table-row>
        <table:table-row table:style-name="TableRow0103">
          <table:table-cell table:style-name="TableCell010300" table:number-rows-spanned="3">
            <text:p text:style-name="P17"><text:span text:style-name="T23">當日參觀團體</text:span></text:p>
          </table:table-cell>
          <table:table-cell table:style-name="TableCell010301" table:number-columns-spanned="3">
            <text:p text:style-name="P18"><text:span text:style-name="T24">□</text:span><text:span text:style-name="T25">同申請單位（下欄免填）</text:span></text:p>
          </table:table-cell>
          <table:covered-table-cell/>
          <table:covered-table-cell/>
          <table:table-cell table:style-name="TableCell010304" table:number-rows-spanned="3">
            <text:p text:style-name="P19"><text:span text:style-name="T25">當日參觀團體</text:span></text:p>
            <text:p text:style-name="P19"><text:span text:style-name="T25">聯絡人及電話</text:span></text:p>
          </table:table-cell>
          <table:table-cell table:style-name="TableCell010305" table:number-columns-spanned="2">
            <text:p text:style-name="P20"><text:span text:style-name="T26">□</text:span><text:span text:style-name="T27">同申請人（下兩欄免填）</text:span></text:p>
          </table:table-cell>
          <table:covered-table-cell/>
        </table:table-row>
        <table:table-row table:style-name="TableRow0104">
          <table:covered-table-cell>
            <text:p text:style-name="P23"><text:span text:style-name="T30"/></text:p>
          </table:covered-table-cell>
          <table:table-cell table:style-name="TableCell010401" table:number-columns-spanned="3" table:number-rows-spanned="2">
            <text:p text:style-name="P24"><text:span text:style-name="T30"/></text:p>
          </table:table-cell>
          <table:covered-table-cell/>
          <table:covered-table-cell/>
          <table:covered-table-cell>
            <text:p text:style-name="P25"><text:span text:style-name="T30"/></text:p>
          </table:covered-table-cell>
          <table:table-cell table:style-name="TableCell010405" table:number-columns-spanned="2">
            <text:p text:style-name="P26"><text:span text:style-name="T31">姓名：</text:span><text:span text:style-name="T32"/></text:p>
          </table:table-cell>
          <table:covered-table-cell/>
        </table:table-row>
        <table:table-row table:style-name="TableRow0105">
          <table:covered-table-cell>
            <text:p text:style-name="P29"><text:span text:style-name="T35"/></text:p>
          </table:covered-table-cell>
          <table:covered-table-cell>
            <text:p text:style-name="P29"><text:span text:style-name="T35"/></text:p>
          </table:covered-table-cell>
          <table:covered-table-cell/>
          <table:covered-table-cell/>
          <table:covered-table-cell>
            <text:p text:style-name="P29"><text:span text:style-name="T35"/></text:p>
          </table:covered-table-cell>
          <table:table-cell table:style-name="TableCell010505" table:number-columns-spanned="2">
            <text:p text:style-name="P30"><text:span text:style-name="T36">電話：</text:span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3"><text:span text:style-name="T40">參加人數</text:span><text:span text:style-name="T41"/></text:p>
          </table:table-cell>
          <table:table-cell table:style-name="TableCell010601" table:number-columns-spanned="4">
            <text:p text:style-name="P34"><text:span text:style-name="T42">成人：<text:s text:c="3"/>，兒童：<text:s text:c="3"/>，共計：<text:s text:c="3"/>人</text:span><text:span text:style-name="T43"/></text:p>
          </table:table-cell>
          <table:covered-table-cell/>
          <table:covered-table-cell/>
          <table:covered-table-cell/>
          <table:table-cell table:style-name="TableCell010605">
            <text:p text:style-name="P35"><text:span text:style-name="T44">平均年齡</text:span><text:span text:style-name="T45"/></text:p>
          </table:table-cell>
          <table:table-cell table:style-name="TableCell010606">
            <text:p text:style-name="P36"><text:span text:style-name="T46"><text:s text:c="8"/>歲</text:span><text:span text:style-name="T47"/></text:p>
          </table:table-cell>
        </table:table-row>
        <table:table-row table:style-name="TableRow0107">
          <table:table-cell table:style-name="TableCell010700" table:number-rows-spanned="2">
            <text:p text:style-name="P39"><text:span text:style-name="T50">預約解說</text:span></text:p>
            <text:p text:style-name="P39"><text:span text:style-name="T50">服務日期</text:span><text:span text:style-name="T51"/></text:p>
          </table:table-cell>
          <table:table-cell table:style-name="TableCell010701" table:number-rows-spanned="2">
            <text:p text:style-name="P40"><text:span text:style-name="T52"><text:s text:c="4"/>年<text:s text:c="3"/>月<text:s text:c="3"/>日</text:span></text:p>
            <text:p text:style-name="P41"><text:span text:style-name="T52">星期（<text:s text:c="4"/>）</text:span><text:span text:style-name="T53"/></text:p>
          </table:table-cell>
          <table:table-cell table:style-name="TableCell010702" table:number-rows-spanned="2">
            <text:p text:style-name="P42"><text:span text:style-name="T54">抵達</text:span></text:p>
            <text:p text:style-name="P42"><text:span text:style-name="T54">時間</text:span><text:span text:style-name="T55"/></text:p>
          </table:table-cell>
          <table:table-cell table:style-name="TableCell010703" table:number-columns-spanned="2">
            <text:p text:style-name="P43"><text:span text:style-name="T56">上午：</text:span><text:span text:style-name="T57"/></text:p>
          </table:table-cell>
          <table:covered-table-cell/>
          <table:table-cell table:style-name="TableCell010705" table:number-rows-spanned="2">
            <text:p text:style-name="P44"><text:span text:style-name="T58">停留時間（分鐘）</text:span><text:span text:style-name="T59"/></text:p>
          </table:table-cell>
          <table:table-cell table:style-name="TableCell010706" table:number-rows-spanned="2">
            <text:p text:style-name="P45"><text:span text:style-name="T60"><text:s text:c="9"/>分鐘</text:span><text:span text:style-name="T61"/></text:p>
          </table:table-cell>
        </table:table-row>
        <table:table-row table:style-name="TableRow0108">
          <table:covered-table-cell>
            <text:p text:style-name="P48"><text:span text:style-name="T64"/></text:p>
          </table:covered-table-cell>
          <table:covered-table-cell>
            <text:p text:style-name="P48"><text:span text:style-name="T64"/></text:p>
          </table:covered-table-cell>
          <table:covered-table-cell>
            <text:p text:style-name="P48"><text:span text:style-name="T64"/></text:p>
          </table:covered-table-cell>
          <table:table-cell table:style-name="TableCell010803" table:number-columns-spanned="2">
            <text:p text:style-name="P49"><text:span text:style-name="T65">下午：</text:span><text:span text:style-name="T66"/></text:p>
          </table:table-cell>
          <table:covered-table-cell/>
          <table:covered-table-cell>
            <text:p text:style-name="P50"><text:span text:style-name="T67"/></text:p>
          </table:covered-table-cell>
          <table:covered-table-cell>
            <text:p text:style-name="P50"><text:span text:style-name="T67"/></text:p>
          </table:covered-table-cell>
        </table:table-row>
        <table:table-row table:style-name="TableRow0109">
          <table:table-cell table:style-name="TableCell010900">
            <text:p text:style-name="P53"><text:span text:style-name="T70">申請解說</text:span></text:p>
            <text:p text:style-name="P53"><text:span text:style-name="T70">服務項目</text:span><text:span text:style-name="T71"/></text:p>
          </table:table-cell>
          <table:table-cell table:style-name="TableCell010901" table:number-columns-spanned="6">
            <text:p text:style-name="P54"><text:span text:style-name="T72">□縣史館<text:s text:c="18"/>□南投陶展示館</text:span></text:p>
            <text:p text:style-name="P55"><text:span text:style-name="T72">□竹藝博物館<text:s text:c="12"/></text:span><text:span text:style-name="T7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58"><text:span text:style-name="T76">申請須知</text:span><text:span text:style-name="T77"/></text:p>
          </table:table-cell>
          <table:table-cell table:style-name="TableCell011001" table:number-columns-spanned="6">
            <text:p text:style-name="P59"><text:span text:style-name="T78">•<text:tab/></text:span><text:span text:style-name="T79">本解說服務事項限10人以上團體並須於</text:span><text:span text:style-name="T80"><text:s/>7天</text:span><text:span text:style-name="T81"><text:s/></text:span><text:span text:style-name="T82">前提出申請。</text:span></text:p>
            <text:p text:style-name="P60"><text:span text:style-name="T83">•<text:tab/>申請人必須親自填妥本申請單後送回本局（或傳真回覆）憑辦。</text:span></text:p>
            <text:p text:style-name="P60"><text:span text:style-name="T83">•<text:tab/>預約解說時間一旦確認，請勿任意更改，俾便解說人員調派事宜。</text:span></text:p>
            <text:p text:style-name="P60"><text:span text:style-name="T83">•<text:tab/>申請解說服務團體之成員如有身體等特殊狀況等，請先行告知。</text:span></text:p>
            <text:p text:style-name="P61"><text:span text:style-name="T83">•<text:tab/></text:span><text:span text:style-name="T84">申請解說服務團體請於預約時間到達，若延遲30分鐘未到達，且未事先告知，則取消導覽解說服務。</text:span></text:p>
            <text:p text:style-name="P62"><text:span text:style-name="T85">•<text:tab/></text:span><text:span text:style-name="T86">解說志工提供服務時間上午9:00～12:00，下午1:30～5:00。（週一休館）</text:span></text:p>
            <text:p text:style-name="P62"><text:span text:style-name="T87">•<text:tab/>解說志工本熱忱服務精神，不另收取任何費用，惟請本尊重原則，以獲致愉快豐富的遊憩體驗。</text:span></text:p>
            <text:p text:style-name="P63"><text:span text:style-name="T87">•<text:tab/>如有超出解說志工無法勝任且為不合理之要求者，解說志工得予以拒絕。</text:span></text:p>
            <text:p text:style-name="P64"><text:span text:style-name="T87">•<text:tab/>如有其他建議事項，請逕郵寄或電洽改善。</text:span><text:span text:style-name="T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7">
            <text:p text:style-name="P67"><text:span text:style-name="T91">聯絡電話：（049）2231191轉413 吳小姐</text:span></text:p>
            <text:p text:style-name="P67"><text:span text:style-name="T91">傳<text:s text:c="4"/>真：（049）2243461</text:span></text:p>
            <text:p text:style-name="P67"><text:span text:style-name="T91">聯絡地址：南投市建國路135號</text:span><text:span text:style-name="T92">（竹藝博物館）</text:span></text:p>
            <text:p text:style-name="P67"><text:span text:style-name="T93"><text:s text:c="10"/>南投市彰南路二段65號</text:span><text:span text:style-name="T94">（南投縣文化園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9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1"><text:span text:style-name="T98">是否受理</text:span><text:span text:style-name="T99"/></text:p>
          </table:table-cell>
          <table:table-cell table:style-name="TableCell020001">
            <text:p text:style-name="P72"><text:span text:style-name="T100">□ 是<text:s text:c="7"/>□ 否</text:span><text:span text:style-name="T101"/></text:p>
          </table:table-cell>
          <table:table-cell table:style-name="TableCell020002">
            <text:p text:style-name="P73"><text:span text:style-name="T102">備<text:s text:c="3"/>註</text:span><text:span text:style-name="T103"/></text:p>
          </table:table-cell>
          <table:table-cell table:style-name="TableCell020003">
            <text:p text:style-name="P74"><text:span text:style-name="T104"/></text:p>
          </table:table-cell>
        </table:table-row>
        <table:table-row table:style-name="TableRow0201">
          <table:table-cell table:style-name="TableCell020100">
            <text:p text:style-name="P77"><text:span text:style-name="T107">承 辦 人</text:span><text:span text:style-name="T108"/></text:p>
          </table:table-cell>
          <table:table-cell table:style-name="TableCell020101">
            <text:p text:style-name="P77"><text:span text:style-name="T109"/></text:p>
          </table:table-cell>
          <table:table-cell table:style-name="TableCell020102">
            <text:p text:style-name="P77"><text:span text:style-name="T110">主<text:s text:c="3"/>管</text:span><text:span text:style-name="T111"/></text:p>
          </table:table-cell>
          <table:table-cell table:style-name="TableCell020103">
            <text:p text:style-name="P77"><text:span text:style-name="T112"/></text:p>
          </table:table-cell>
        </table:table-row>
        <table:table-row table:style-name="TableRow0202">
          <table:table-cell table:style-name="TableCell020200">
            <text:p text:style-name="P80"><text:span text:style-name="T115">導覽志工</text:span><text:span text:style-name="T116"/></text:p>
          </table:table-cell>
          <table:table-cell table:style-name="TableCell020201" table:number-columns-spanned="3">
            <text:p text:style-name="P81"><text:span text:style-name="T117"><text:s/></text:span><text:span text:style-name="T118"/></text:p>
          </table:table-cell>
          <table:covered-table-cell/>
          <table:covered-table-cell/>
        </table:table-row>
      </table:table>
      <text:p text:style-name="P83"><text:span text:style-name="T120"/></text:p>
      <text:p text:style-name="P84"><text:span text:style-name="T1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