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0.490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5"/></text:span><text:span text:style-name="T3"><text:s text:c="2"/></text:span><text:span text:style-name="T4"><text:s/></text:span><text:span text:style-name="T5">授</text:span><text:span text:style-name="T6"><text:s/></text:span><text:span text:style-name="T7">權</text:span><text:span text:style-name="T8"><text:s/></text:span><text:span text:style-name="T9">同 意 書</text:span><text:span text:style-name="T10"><text:s text:c="2"/></text:span><text:span text:style-name="T11">（團體）</text:span></text:p>
      <text:p text:style-name="P12"><text:span text:style-name="T13">本</text:span><text:span text:style-name="T14">會</text:span><text:span text:style-name="T15">同意</text:span><text:span text:style-name="T16">將</text:span><text:span text:style-name="T17">「</text:span><text:span text:style-name="T18">南投</text:span><text:span text:style-name="T19">美術團體</text:span><text:span text:style-name="T20">資料表</text:span><text:span text:style-name="T21">」及相關資料等，提供</text:span><text:span text:style-name="T22">南投縣政府文化局建置網站</text:span><text:span text:style-name="T23">-</text:span><text:span text:style-name="T24">主題專區-「</text:span><text:span text:style-name="T25">南投縣美術資源</text:span><text:span text:style-name="T26">」</text:span><text:span text:style-name="T27">建置</text:span><text:span text:style-name="T28">用</text:span><text:span text:style-name="T29">，</text:span><text:span text:style-name="T30">並</text:span><text:span text:style-name="T31">永久授權南投縣政府文化局</text:span><text:span text:style-name="T32">於</text:span><text:span text:style-name="T33">網路上做非營利</text:span><text:span text:style-name="T34">之</text:span><text:span text:style-name="T35">公開展示</text:span><text:span text:style-name="T36">、</text:span><text:span text:style-name="T37">文化業務推廣</text:span><text:span text:style-name="T38">及其他相關運用。</text:span></text:p>
      <text:p text:style-name="P39"/>
      <text:p text:style-name="P40"><text:s text:c="2"/>特立此書，以茲證明</text:p>
      <text:p text:style-name="P41"/>
      <text:p text:style-name="P42"><text:s text:c="8"/>團體名稱：</text:p>
      <text:p text:style-name="P43"><text:s text:c="8"/>統一編號：</text:p>
      <text:p text:style-name="P44"><text:s text:c="8"/>負<text:s/>責<text:s/>人：</text:p>
      <text:p text:style-name="P45"><text:s text:c="8"/>地<text:s text:c="4"/>址：</text:p>
      <text:p text:style-name="P46"><text:s text:c="8"/>電<text:s text:c="4"/>話：</text:p>
      <text:p text:style-name="P47"><text:s text:c="22"/></text:p>
      <text:p text:style-name="內文"><text:span text:style-name="T48"><text:s text:c="2"/></text:span><text:span text:style-name="T49">中華民國</text:span><text:span text:style-name="T50"><text:s text:c="2"/></text:span><text:span text:style-name="T51"><text:s text:c="4"/></text:span><text:span text:style-name="T52"><text:s text:c="3"/></text:span><text:span text:style-name="T53">年</text:span><text:span text:style-name="T54"><text:s text:c="3"/></text:span><text:span text:style-name="T55"><text:s text:c="4"/></text:span><text:span text:style-name="T56"><text:s text:c="3"/></text:span><text:span text:style-name="T57">月</text:span><text:span text:style-name="T58"><text:s text:c="2"/></text:span><text:span text:style-name="T59"><text:s text:c="3"/></text:span><text:span text:style-name="T60"><text:s text:c="4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三 ）</dc:title>
    <meta:initial-creator>南投縣立文化中心</meta:initial-creator>
    <dc:creator>PC</dc:creator>
    <meta:creation-date>2018-09-19T08:18:00Z</meta:creation-date>
    <dc:date>2018-09-19T08:18:00Z</dc:date>
    <meta:print-date>2018-09-12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