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bottom="0.125in" fo:line-height="0.3194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style:snap-to-layout-grid="false" fo:margin-bottom="0.125in" fo:line-height="0.194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8" style:parent-style-name="內文" style:family="paragraph">
      <style:paragraph-properties style:text-autospace="none" style:snap-to-layout-grid="false" fo:margin-bottom="0.125in" fo:line-height="0.1944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9" style:parent-style-name="內文" style:family="paragraph">
      <style:paragraph-properties style:text-autospace="none" style:snap-to-layout-grid="false" fo:margin-bottom="0.125in" fo:line-height="0.1944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10" style:parent-style-name="內文" style:family="paragraph">
      <style:paragraph-properties style:text-autospace="none" style:snap-to-layout-grid="false" fo:line-height="0.2638in" fo:margin-left="-0.5972in" fo:text-indent="-0.3013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11" style:parent-style-name="內文" style:family="paragraph">
      <style:paragraph-properties style:text-autospace="none" style:snap-to-layout-grid="false" fo:line-height="0.2638in" fo:margin-left="-0.5972in" fo:text-indent="-0.3013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12" style:parent-style-name="內文" style:family="paragraph">
      <style:paragraph-properties style:text-autospace="none" style:snap-to-layout-grid="false" fo:line-height="0.2638in" fo:margin-left="-0.884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13" style:parent-style-name="內文" style:family="paragraph">
      <style:paragraph-properties style:text-autospace="none" style:snap-to-layout-grid="false" fo:line-height="0.2638in" fo:margin-left="-0.884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14" style:parent-style-name="內文" style:family="paragraph">
      <style:paragraph-properties style:text-autospace="none" style:snap-to-layout-grid="false" fo:line-height="0.2638in" fo:margin-left="1.4763in" fo:text-indent="-2.36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22" style:parent-style-name="內文" style:family="paragraph">
      <style:paragraph-properties style:text-autospace="none" style:snap-to-layout-grid="false" fo:line-height="0.2638in" fo:margin-left="1.4763in" fo:text-indent="-2.362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23" style:parent-style-name="內文" style:family="paragraph">
      <style:paragraph-properties style:text-autospace="none" style:snap-to-layout-grid="false" fo:line-height="0.2638in" fo:margin-left="-0.884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24" style:parent-style-name="內文" style:family="paragraph">
      <style:paragraph-properties style:text-autospace="none" style:snap-to-layout-grid="false" fo:line-height="0.2638in" fo:margin-left="-0.884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25" style:parent-style-name="內文" style:family="paragraph">
      <style:paragraph-properties style:text-autospace="none" style:snap-to-layout-grid="false" fo:line-height="0.2638in" fo:text-indent="-0.4923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fo:language="zh" fo:country="TW"/>
    </style:style>
    <style:style style:name="P29" style:parent-style-name="內文" style:family="paragraph">
      <style:paragraph-properties style:text-autospace="none" style:snap-to-layout-grid="false" fo:line-height="0.2638in" fo:text-indent="-0.4923in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35" style:parent-style-name="內文" style:family="paragraph">
      <style:paragraph-properties style:text-autospace="none" style:snap-to-layout-grid="false" fo:line-height="0.2638in" fo:text-indent="-0.1972in"/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36" style:parent-style-name="內文" style:family="paragraph">
      <style:paragraph-properties style:text-autospace="none" style:snap-to-layout-grid="false" fo:line-height="0.2638in" fo:text-indent="-0.1972in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43" style:parent-style-name="內文" style:family="paragraph">
      <style:paragraph-properties style:text-autospace="none" style:snap-to-layout-grid="false" fo:line-height="0.2638in" fo:text-indent="-0.1972in"/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44" style:parent-style-name="內文" style:family="paragraph">
      <style:paragraph-properties style:text-autospace="none" style:snap-to-layout-grid="false" fo:line-height="0.2638in" fo:text-indent="-0.1972in"/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45" style:parent-style-name="內文" style:family="paragraph">
      <style:paragraph-properties style:text-autospace="none" style:snap-to-layout-grid="false" fo:line-height="0.2638in" fo:margin-left="-0.884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46" style:parent-style-name="內文" style:family="paragraph">
      <style:paragraph-properties style:text-autospace="none" style:snap-to-layout-grid="false" fo:line-height="0.2638in" fo:margin-left="-0.884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47" style:parent-style-name="內文" style:family="paragraph">
      <style:paragraph-properties style:text-autospace="none" style:snap-to-layout-grid="false" fo:line-height="0.2638in" fo:text-indent="-0.4923in"/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48" style:parent-style-name="內文" style:family="paragraph">
      <style:paragraph-properties style:text-autospace="none" style:snap-to-layout-grid="false" fo:line-height="0.2638in" fo:text-indent="-0.4923in"/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49" style:parent-style-name="內文" style:family="paragraph">
      <style:paragraph-properties style:text-autospace="none" style:snap-to-layout-grid="false" fo:line-height="0.2638in" fo:margin-left="-0.884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50" style:parent-style-name="內文" style:family="paragraph">
      <style:paragraph-properties style:text-autospace="none" style:snap-to-layout-grid="false" fo:line-height="0.2638in" fo:margin-left="-0.884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51" style:parent-style-name="內文" style:family="paragraph">
      <style:paragraph-properties style:text-autospace="none" style:snap-to-layout-grid="false" fo:line-height="0.2638in" fo:margin-left="-0.884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52" style:parent-style-name="內文" style:family="paragraph">
      <style:paragraph-properties style:text-autospace="none" style:snap-to-layout-grid="false" fo:line-height="0.2638in" fo:margin-left="-0.884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53" style:parent-style-name="內文" style:family="paragraph">
      <style:paragraph-properties style:text-autospace="none" style:snap-to-layout-grid="false" fo:line-height="0.2638in" fo:margin-left="-0.884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54" style:parent-style-name="內文" style:family="paragraph">
      <style:paragraph-properties style:text-autospace="none" style:snap-to-layout-grid="false" fo:line-height="0.2638in" fo:margin-left="-0.884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55" style:parent-style-name="內文" style:family="paragraph">
      <style:paragraph-properties style:text-autospace="none" style:snap-to-layout-grid="false" fo:line-height="0.2638in" fo:margin-left="-0.884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56" style:parent-style-name="內文" style:family="paragraph">
      <style:paragraph-properties style:text-autospace="none" style:snap-to-layout-grid="false" fo:line-height="0.2638in" fo:margin-left="-0.884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P57" style:parent-style-name="內文" style:family="paragraph">
      <style:paragraph-properties style:text-autospace="none" style:snap-to-layout-grid="false" fo:line-height="0.2638in" fo:margin-left="-0.88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</office:automatic-styles>
  <office:body>
    <office:text text:use-soft-page-breaks="true">
      <text:p text:style-name="P1"><text:s text:c="7"/>南投縣政府文化局演藝活動申請要點</text:p>
      <text:p text:style-name="P2"><text:span text:style-name="T3"><text:s text:c="4"/></text:span><text:span text:style-name="T4"><text:s text:c="28"/></text:span><text:span text:style-name="T5">中華民國八十八年八月</text:span><text:span text:style-name="T6">十五日</text:span><text:span text:style-name="T7">訂定</text:span></text:p>
      <text:p text:style-name="P8"><text:s text:c="19"/><text:s text:c="24"/>中華民國一0九年二月一日第一次修訂</text:p>
      <text:p text:style-name="P9"><text:s text:c="43"/>中華民國一一三年三月二十八日第二次修訂</text:p>
      <text:p text:style-name="P10">一、宗旨：加強表演藝術團隊文化交流，引導縣民參與表演藝術活動，充實其人文素養。</text:p>
      <text:p text:style-name="P11">二、演出類別：戲劇、音樂、舞蹈、民俗技藝。</text:p>
      <text:p text:style-name="P12">三、演出地點：本局依據演出需求，安排適當表演場地。</text:p>
      <text:p text:style-name="P13">四、演出日期：經審查通過後由本局與演出單位共同協定之（以本局所需之檔期為主）。</text:p>
      <text:p text:style-name="P14"><text:span text:style-name="T15">五、受理申請日期：每年</text:span><text:span text:style-name="T16">一月</text:span><text:span text:style-name="T17">底前(該年7月至12月演出)</text:span><text:span text:style-name="T18">和七</text:span><text:span text:style-name="T19">月</text:span><text:span text:style-name="T20">底前(隔年1月至6月演出)</text:span><text:span text:style-name="T21">受理申請，</text:span></text:p>
      <text:p text:style-name="P22"><text:s text:c="16"/>因表演場地、檔期之調度使用，本局可視情況彈性調整受理申請時間。</text:p>
      <text:p text:style-name="P23">六、參加資格：凡具中華民國國籍，從事藝術工作之個人或團隊、藝文工作室、經紀公司等。</text:p>
      <text:p text:style-name="P24">七、送審資料：<text:s/></text:p>
      <text:p text:style-name="P25"><text:span text:style-name="T26">1</text:span><text:span text:style-name="T27">、</text:span><text:span text:style-name="T28">申請表一份</text:span></text:p>
      <text:p text:style-name="P29"><text:span text:style-name="T30">2</text:span><text:span text:style-name="T31">、</text:span><text:span text:style-name="T32">企劃書二</text:span><text:span text:style-name="T33">份</text:span><text:span text:style-name="T34">內容如下:</text:span></text:p>
      <text:p text:style-name="P35">(1)演出團隊或個人經歷資料簡介。</text:p>
      <text:p text:style-name="P36"><text:span text:style-name="T37">(2)</text:span><text:span text:style-name="T38">演出</text:span><text:span text:style-name="T39">內容</text:span><text:span text:style-name="T40">、曲目</text:span><text:span text:style-name="T41">或舞碼、戲碼及演出時間</text:span><text:span text:style-name="T42">，創作理念說明。</text:span></text:p>
      <text:p text:style-name="P43">(3)申請經費補助者附經費概算表。</text:p>
      <text:p text:style-name="P44">(4)其他相關資料。</text:p>
      <text:p text:style-name="P45">八、遴選方式：依本縣表演場地情況所需評選適合之表演團隊。</text:p>
      <text:p text:style-name="P46">九、審核原則：</text:p>
      <text:p text:style-name="P47">1、演出內容之創作性、專業性及品質。</text:p>
      <text:p text:style-name="P48">2、經費編列詳實及經費補助需求。</text:p>
      <text:p text:style-name="P49">十、權利義務：</text:p>
      <text:p text:style-name="P50"><text:s text:c="4"/>1、經本局遴選演出者，本局另行函知，並訂定合作相關事宜。</text:p>
      <text:p text:style-name="P51"><text:s text:c="4"/>2、活動時由本局拍攝記錄存檔，請演出單位提供之圖片、印製之簡介或專輯，為宣傳推廣之</text:p>
      <text:p text:style-name="P52"><text:s text:c="7"/>需要，本局有使用重製的權利。</text:p>
      <text:p text:style-name="P53"><text:s text:c="4"/>3、經安排演出者，若無故取消至本縣演出，三年內不受理申請，如已有契約關係依合約辦理。</text:p>
      <text:p text:style-name="P54">十一、附則：</text:p>
      <text:p text:style-name="P55"><text:s text:c="4"/>1、凡參加本活動者，視同承認本申請辦法之各項規定。</text:p>
      <text:p text:style-name="P56"><text:s text:c="4"/>2、本要點如有未盡事宜，由本局與表演團隊協議。</text:p>
      <text:p text:style-name="P57"><text:span text:style-name="T58"><text:s text:c="4"/></text:span><text:span text:style-name="T59">3</text:span><text:span text:style-name="T60">、</text:span><text:span text:style-name="T61">本要點奉局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25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吳純馨</dc:creator>
    <meta:creation-date>2024-03-29T06:01:00Z</meta:creation-date>
    <dc:date>2024-03-29T06:01:00Z</dc:date>
    <meta:print-date>2024-03-27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