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indent="1.2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0881in"/>
    </style:style>
    <style:style style:name="TableColumn5" style:family="table-column">
      <style:table-column-properties style:column-width="0.0527in"/>
    </style:style>
    <style:style style:name="Table3" style:family="table">
      <style:table-properties style:width="7.1409in" fo:margin-left="0.0194in" table:align="left"/>
    </style:style>
    <style:style style:name="TableRow6" style:family="table-row">
      <style:table-row-properties style:min-row-height="0.4791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3333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本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Row14" style:family="table-row">
      <style:table-row-properties style:row-height="0.7506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3194in"/>
    </style:style>
    <style:style style:name="T17" style:parent-style-name="預設段落字型" style:family="text">
      <style:text-properties style:font-name="標楷體" style:font-name-asian="標楷體" style:letter-kerning="true" fo:font-size="18pt" style:font-size-asian="18pt" style:font-size-complex="12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20" style:family="table-row">
      <style:table-row-properties style:row-height="3.3506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26" style:family="table-row">
      <style:table-row-properties style:min-row-height="0.3333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本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34" style:family="table-row">
      <style:table-row-properties style:row-height="0.7763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47" style:family="table-row">
      <style:table-row-properties style:row-height="0.7208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56" style:family="table-row">
      <style:table-row-properties style:min-row-height="0.570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65" style:family="table-row">
      <style:table-row-properties style:min-row-height="0.3333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ableRow71" style:family="table-row">
      <style:table-row-properties style:min-row-height="1.3291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P75" style:parent-style-name="本文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P76" style:parent-style-name="本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80" style:parent-style-name="內文" style:family="paragraph">
      <style:paragraph-properties fo:line-height="0.3055in" fo:margin-left="-0.0986in" fo:text-indent="-0.09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0986in" fo:text-indent="-0.2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南投縣政府文化局演藝活動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節目名稱：</text:span></text:p>
          </table:table-cell>
          <table:table-cell>
            <text:p text:style-name="P8"/>
          </table:table-cell>
        </table:table-row>
        <table:table-row table:style-name="TableRow10">
          <table:table-cell table:style-name="TableCell11">
            <text:p text:style-name="P12"><text:span text:style-name="T13">申請類別：□音樂 <text:s text:c="2"/>□戲劇 <text:s text:c="3"/>□舞蹈 <text:s text:c="3"/>□其他</text:span><text:s/></text:p>
          </table:table-cell>
          <table:table-cell>
            <text:p text:style-name="P12"/>
          </table:table-cell>
        </table:table-row>
        <table:table-row table:style-name="TableRow14">
          <table:table-cell table:style-name="TableCell15">
            <text:p text:style-name="P16"><text:span text:style-name="T17">申請者（個人或團體名稱）： <text:s text:c="38"/>統一編號： <text:s text:c="9"/>立案字號：<text:s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節目內容簡介：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節目經費：</text:span></text:p>
            <text:p text:style-name="P30"><text:span text:style-name="T31">申請本局補助經費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是否售票 <text:s text:c="2"/>□售票 <text:s text:c="2"/></text:span><text:span text:style-name="T38"><text:s text:c="2"/></text:span><text:span text:style-name="T39"><text:s/>□索票 <text:s text:c="2"/></text:span><text:span text:style-name="T40"><text:s text:c="2"/></text:span><text:span text:style-name="T41"><text:s/></text:span><text:span text:style-name="T42"><text:s/></text:span><text:span text:style-name="T43">□免票</text:span></text:p>
            <text:p text:style-name="本文"><text:span text:style-name="T44"><text:s text:c="11"/>票價：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人： <text:s text:c="6"/></text:span><text:span text:style-name="T51">電話： <text:s text:c="8"/>行動電話：</text:span><text:span text:style-name="T52"><text:s text:c="33"/></text:span></text:p>
            <text:p text:style-name="本文"><text:span text:style-name="T53">傳真： <text:s text:c="11"/>e－mail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聯絡地址：</text:span><text:span text:style-name="T60"><text:s text:c="25"/></text:span><text:span text:style-name="T61"><text:s/>郵遞區號：</text:span><text:span text:style-name="T62"><text:s text:c="17"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日期：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申請單位團章或個人簽章</text:span></text:p>
            <text:p text:style-name="P75"/>
            <text:p text:style-name="P76"><text:span text:style-name="T77"><text:s text:c="54"/>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text:s text:c="2"/></text:span><text:span text:style-name="T82">填妥所需資料，郵寄或親送南投縣政府文化局藝術科收。</text:span></text:p>
      <text:p text:style-name="P83"><text:span text:style-name="T84"><text:s text:c="2"/></text:span><text:span text:style-name="T85">電話：049-2231191　傳真：049-2241205 地址：南投縣南投市建國</text:span><text:span text:style-name="T86">13</text:span><text:span text:style-name="T87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吳純馨</dc:creator>
    <meta:creation-date>2024-03-29T06:01:00Z</meta:creation-date>
    <dc:date>2024-03-29T06:01:00Z</dc:date>
    <meta:print-date>2020-09-08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