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95%" fo:margin-left="0.0833in" fo:text-indent="0.0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195%" fo:margin-left="0.0833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line-height="195%" fo:margin-left="0.0826in" fo:margin-right="3.15in">
        <style:tab-stops/>
      </style:paragraph-properties>
    </style:style>
    <style:style style:name="T5" style:parent-style-name="預設段落字型" style:family="text">
      <style:text-properties fo:letter-spacing="-0.0006in" style:language-asian="zh" style:country-asian="TW"/>
    </style:style>
    <style:style style:name="T6" style:parent-style-name="預設段落字型" style:family="text">
      <style:text-properties fo:letter-spacing="-0.0923in" style:language-asian="zh" style:country-asian="TW"/>
    </style:style>
    <style:style style:name="P7" style:parent-style-name="本文" style:family="paragraph">
      <style:paragraph-properties fo:line-height="195%" fo:margin-left="0.0826in" fo:margin-right="3.15in">
        <style:tab-stops/>
      </style:paragraph-properties>
      <style:text-properties style:language-asian="zh" style:country-asian="TW"/>
    </style:style>
    <style:style style:name="P8" style:parent-style-name="內文" style:family="paragraph">
      <style:paragraph-properties fo:margin-top="0.0583in" fo:line-height="195%" fo:margin-left="0.0833in" fo:text-indent="-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195%" fo:text-indent="-0.0006in"/>
    </style:style>
    <style:style style:name="T18" style:parent-style-name="預設段落字型" style:family="text">
      <style:text-properties style:font-name-complex="標楷體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-0.0493in" style:language-asian="zh" style:country-asian="TW"/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font-name-complex="標楷體" fo:letter-spacing="-0.05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493in" style:language-asian="zh" style:country-asian="TW"/>
    </style:style>
    <style:style style:name="T25" style:parent-style-name="預設段落字型" style:family="text">
      <style:text-properties style:font-name-complex="標楷體" style:language-asian="zh" style:country-asian="TW"/>
    </style:style>
    <style:style style:name="T26" style:parent-style-name="預設段落字型" style:family="text">
      <style:text-properties style:font-name-complex="標楷體" fo:letter-spacing="-0.05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41in" style:language-asian="zh" style:country-asian="TW"/>
    </style:style>
    <style:style style:name="T29" style:parent-style-name="預設段落字型" style:family="text">
      <style:text-properties style:font-name-complex="標楷體" fo:letter-spacing="-0.0041in" style:language-asian="zh" style:country-asian="TW"/>
    </style:style>
    <style:style style:name="T30" style:parent-style-name="預設段落字型" style:family="text">
      <style:text-properties fo:letter-spacing="-0.0041in" style:language-asian="zh" style:country-asian="TW"/>
    </style:style>
    <style:style style:name="T31" style:parent-style-name="預設段落字型" style:family="text">
      <style:text-properties style:font-name-complex="標楷體" fo:letter-spacing="-0.0041in" style:language-asian="zh" style:country-asian="TW"/>
    </style:style>
    <style:style style:name="T32" style:parent-style-name="預設段落字型" style:family="text">
      <style:text-properties fo:letter-spacing="-0.0041in" style:language-asian="zh" style:country-asian="TW"/>
    </style:style>
    <style:style style:name="T33" style:parent-style-name="預設段落字型" style:family="text">
      <style:text-properties fo:letter-spacing="-0.068in" style:language-asian="zh" style:country-asian="TW"/>
    </style:style>
    <style:style style:name="T34" style:parent-style-name="預設段落字型" style:family="text">
      <style:text-properties fo:letter-spacing="-0.0048in" style:language-asian="zh" style:country-asian="TW"/>
    </style:style>
    <style:style style:name="T35" style:parent-style-name="預設段落字型" style:family="text">
      <style:text-properties style:font-name-complex="標楷體" style:language-asian="zh" style:country-asian="TW"/>
    </style:style>
    <style:style style:name="T36" style:parent-style-name="預設段落字型" style:family="text">
      <style:text-properties style:font-name-complex="標楷體" fo:letter-spacing="-0.0673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line-height="195%" fo:text-indent="-0.0006in"/>
    </style:style>
    <style:style style:name="T39" style:parent-style-name="預設段落字型" style:family="text">
      <style:text-properties style:font-name-complex="標楷體" style:language-asian="zh" style:country-asian="TW"/>
    </style:style>
    <style:style style:name="T40" style:parent-style-name="預設段落字型" style:family="text">
      <style:text-properties style:font-name-complex="標楷體" fo:letter-spacing="-0.0298in" style:language-asian="zh" style:country-asian="TW"/>
    </style:style>
    <style:style style:name="T41" style:parent-style-name="預設段落字型" style:family="text">
      <style:text-properties fo:letter-spacing="-0.0048in" style:language-asian="zh" style:country-asian="TW"/>
    </style:style>
    <style:style style:name="T42" style:parent-style-name="預設段落字型" style:family="text">
      <style:text-properties fo:letter-spacing="-0.0937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top="0.0583in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line-height="0.1951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line-height="0.1951in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55" style:parent-style-name="本文" style:family="paragraph">
      <style:paragraph-properties fo:margin-top="0in">
        <style:tab-stops>
          <style:tab-stop style:type="left" style:position="2.0409in"/>
        </style:tab-stops>
      </style:paragraph-properties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60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</style:style>
    <style:style style:name="T61" style:parent-style-name="預設段落字型" style:family="text">
      <style:text-properties fo:letter-spacing="-0.0006in" style:language-asian="zh" style:country-asian="TW"/>
    </style:style>
    <style:style style:name="T62" style:parent-style-name="預設段落字型" style:family="text">
      <style:text-properties fo:letter-spacing="-0.0006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68in" svg:stroke-color="#000000" svg:stroke-opacity="100%" draw:stroke-linejoin="round"/>
    </style:style>
    <style:style style:family="graphic" style:name="a1">
      <style:graphic-properties draw:fill="none" draw:stroke="solid" svg:stroke-width="0.00668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民間團體申請補助案--身分關係聲明書</text:span></text:p>
      <text:p text:style-name="P3">申請團體全銜：</text:p>
      <text:p text:style-name="P4"><text:span text:style-name="T5">申請團體統一編號：</text:span><text:span text:style-name="T6"><text:s/></text:span></text:p>
      <text:p text:style-name="P7">計畫名稱：</text:p>
      <text:p text:style-name="P8"><text:span text:style-name="T9">茲向南投縣政府文化局（處）聲明如下：<text:s/></text:span><text:span text:style-name="T10">本申請團體（□是□否）為公職人員利益衝突迴避法第</text:span><text:span text:style-name="T11"><text:s/></text:span><text:span text:style-name="T12">2</text:span><text:span text:style-name="T13"><text:s/></text:span><text:span text:style-name="T14">條、第</text:span><text:span text:style-name="T15"><text:s/></text:span><text:span text:style-name="T16">3 條所稱公職人員或其關係人。</text:span></text:p>
      <text:p text:style-name="P17"><text:span text:style-name="T18">*</text:span><text:span text:style-name="T19">勾選「是」者，應填寫「公職人員利益衝突迴避法第</text:span><text:span text:style-name="T20"><text:s/></text:span><text:span text:style-name="T21">14</text:span><text:span text:style-name="T22"><text:s/></text:span><text:span text:style-name="T23">條第</text:span><text:span text:style-name="T24"><text:s/></text:span><text:span text:style-name="T25">2</text:span><text:span text:style-name="T26"><text:s/></text:span><text:span text:style-name="T27">項<text:s/></text:span><text:span text:style-name="T28">公職人員及關係人身分揭露表」（請至南投縣政府</text:span><text:span text:style-name="T29">/</text:span><text:span text:style-name="T30">政風處</text:span><text:span text:style-name="T31">/</text:span><text:span text:style-name="T32">利益衝突</text:span><text:span text:style-name="T33"><text:s/></text:span><text:span text:style-name="T34">迴避專區下載），未揭露者，依公職人員利益衝突迴避法第<text:s/></text:span><text:span text:style-name="T35">18</text:span><text:span text:style-name="T36"><text:s/></text:span><text:span text:style-name="T37">條第</text:span></text:p>
      <text:p text:style-name="P38"><text:span text:style-name="T39">3</text:span><text:span text:style-name="T40"><text:s/></text:span><text:span text:style-name="T41">項規定，將處以罰鍰。（相關法規請參閱揭露表內容。）</text:span><text:span text:style-name="T42"><text:s/></text:span><text:span text:style-name="T43">此致</text:span></text:p>
      <text:p text:style-name="P44"><text:span text:style-name="T45"><draw:g draw:z-index="1072" draw:name="Group 2" draw:id="id7" draw:style-name="a6" text:anchor-type="paragraph"><svg:title/><svg:desc/><draw:custom-shape svg:x="5.24861in" svg:y="0.21736in" svg:width="1.76181in" svg:height="0.00139in" draw:id="id0" draw:style-name="a0" draw:name="Freeform 12"><svg:title/><svg:desc/><draw:enhanced-geometry draw:type="non-primitive" svg:viewBox="0 0 1610995 1270" draw:enhanced-path="M 0 0 L 1610360 0 N" draw:text-areas="?f22 ?f18 ?f24 ?f25" draw:glue-points="?f17 ?f18 ?f19 ?f20 ?f17 ?f21 ?f22 ?f20 ?f22 ?f18 ?f23 ?f18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805500 * ?f5 / 1610995"/><draw:equation draw:name="f9" draw:formula="0 * ?f4 / 1270"/><draw:equation draw:name="f10" draw:formula="1610999 * ?f5 / 1610995"/><draw:equation draw:name="f11" draw:formula="636 * ?f4 / 1270"/><draw:equation draw:name="f12" draw:formula="1271 * ?f4 / 1270"/><draw:equation draw:name="f13" draw:formula="0 * ?f5 / 1610995"/><draw:equation draw:name="f14" draw:formula="1610364 * ?f5 / 1610995"/><draw:equation draw:name="f15" draw:formula="1610995 * ?f5 / 161099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5.24514in" svg:y="0.21389in" svg:width="0.00139in" svg:height="1.51528in" draw:id="id1" draw:style-name="a1" draw:name="Freeform 10"><svg:title/><svg:desc/><draw:enhanced-geometry draw:type="non-primitive" svg:viewBox="0 0 1270 1385570" draw:enhanced-path="M 0 0 L 0 1385570 N" draw:text-areas="?f23 ?f19 ?f26 ?f27" draw:glue-points="?f18 ?f19 ?f20 ?f21 ?f18 ?f22 ?f23 ?f21 ?f23 ?f24 ?f23 ?f25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636 * ?f5 / 1270"/><draw:equation draw:name="f9" draw:formula="0 * ?f4 / 1385570"/><draw:equation draw:name="f10" draw:formula="1271 * ?f5 / 1270"/><draw:equation draw:name="f11" draw:formula="692786 * ?f4 / 1385570"/><draw:equation draw:name="f12" draw:formula="1385572 * ?f4 / 1385570"/><draw:equation draw:name="f13" draw:formula="0 * ?f5 / 1270"/><draw:equation draw:name="f14" draw:formula="195580 * ?f4 / 1385570"/><draw:equation draw:name="f15" draw:formula="1581152 * ?f4 / 1385570"/><draw:equation draw:name="f16" draw:formula="1270 * ?f5 / 1270"/><draw:equation draw:name="f17" draw:formula="1385570 * ?f4 / 138557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5.24861in" svg:y="1.72569in" svg:width="1.76181in" svg:height="0.00139in" draw:id="id2" draw:style-name="a2" draw:name="Freeform 8"><svg:title/><svg:desc/><draw:enhanced-geometry draw:type="non-primitive" svg:viewBox="0 0 1610995 1270" draw:enhanced-path="M 0 0 L 1610360 0 N" draw:text-areas="?f22 ?f18 ?f24 ?f25" draw:glue-points="?f17 ?f18 ?f19 ?f20 ?f17 ?f21 ?f22 ?f20 ?f22 ?f18 ?f23 ?f18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805500 * ?f5 / 1610995"/><draw:equation draw:name="f9" draw:formula="0 * ?f4 / 1270"/><draw:equation draw:name="f10" draw:formula="1610999 * ?f5 / 1610995"/><draw:equation draw:name="f11" draw:formula="636 * ?f4 / 1270"/><draw:equation draw:name="f12" draw:formula="1271 * ?f4 / 1270"/><draw:equation draw:name="f13" draw:formula="0 * ?f5 / 1610995"/><draw:equation draw:name="f14" draw:formula="1610364 * ?f5 / 1610995"/><draw:equation draw:name="f15" draw:formula="1610995 * ?f5 / 161099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name="Group 3" draw:id="id6"><svg:title/><svg:desc/><draw:custom-shape svg:x="7.01319in" svg:y="0.21389in" svg:width="0.00139in" svg:height="1.51528in" draw:id="id3" draw:style-name="a3" draw:name="Freeform 6"><svg:title/><svg:desc/><draw:enhanced-geometry draw:type="non-primitive" svg:viewBox="0 0 1270 1385570" draw:enhanced-path="M 0 0 L 0 1385570 N" draw:text-areas="?f23 ?f19 ?f26 ?f27" draw:glue-points="?f18 ?f19 ?f20 ?f21 ?f18 ?f22 ?f23 ?f21 ?f23 ?f24 ?f23 ?f25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636 * ?f5 / 1270"/><draw:equation draw:name="f9" draw:formula="0 * ?f4 / 1385570"/><draw:equation draw:name="f10" draw:formula="1271 * ?f5 / 1270"/><draw:equation draw:name="f11" draw:formula="692786 * ?f4 / 1385570"/><draw:equation draw:name="f12" draw:formula="1385572 * ?f4 / 1385570"/><draw:equation draw:name="f13" draw:formula="0 * ?f5 / 1270"/><draw:equation draw:name="f14" draw:formula="195580 * ?f4 / 1385570"/><draw:equation draw:name="f15" draw:formula="1581152 * ?f4 / 1385570"/><draw:equation draw:name="f16" draw:formula="1270 * ?f5 / 1270"/><draw:equation draw:name="f17" draw:formula="1385570 * ?f4 / 138557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id="id4" draw:style-name="a4" draw:name="Text Box 5" svg:x="5.32014in" svg:y="0.37639in" svg:width="1.36389in" svg:height="0.19514in" style:rel-width="scale" style:rel-height="scale"><draw:text-box><text:p text:style-name="P46"><text:span text:style-name="T47">請加蓋</text:span><text:span text:style-name="T48">申</text:span><text:span text:style-name="T49">請團體</text:span></text:p></draw:text-box><svg:title/><svg:desc/></draw:frame><draw:frame draw:id="id5" draw:style-name="a5" draw:name="Text Box 4" svg:x="5.32014in" svg:y="0.87639in" svg:width="0.58472in" svg:height="0.19514in" style:rel-width="scale" style:rel-height="scale"><draw:text-box><text:p text:style-name="P50"><text:span text:style-name="T51">(</text:span><text:span text:style-name="T52">印信)</text:span></text:p></draw:text-box><svg:title/><svg:desc/></draw:frame></draw:g></draw:g></text:span><text:span text:style-name="T53">南投縣政府文化局</text:span></text:p>
      <text:p text:style-name="P54"/>
      <text:p text:style-name="P55"><text:span text:style-name="T56">負責人：</text:span><text:span text:style-name="T57"><text:tab/></text:span><text:span text:style-name="T58">簽名或蓋章</text:span></text:p>
      <text:p text:style-name="P59"/>
      <text:p text:style-name="P60"><text:span text:style-name="T61">填報日期：</text:span><text:span text:style-name="T62"><text:tab/></text:span><text:span text:style-name="T63">年</text:span><text:span text:style-name="T64"><text:tab/>月</text:span><text:span text:style-name="T6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9in"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麗雪</meta:initial-creator>
    <dc:creator>吳純馨</dc:creator>
    <meta:creation-date>2024-03-29T06:00:00Z</meta:creation-date>
    <dc:date>2024-03-29T06:00:00Z</dc:date>
    <meta:print-date>2022-09-03T01:41:00Z</meta:print-date>
    <meta:template xlink:href="Normal.dotm" xlink:type="simple"/>
    <meta:editing-cycles>2</meta:editing-cycles>
    <meta:editing-duration>PT0S</meta:editing-duration>
    <meta:user-defined meta:name="Created" meta:value-type="date">2022-01-27T00:00:00Z</meta:user-defined>
    <meta:user-defined meta:name="Creator">Acrobat PDFMaker 11 Word 版</meta:user-defined>
    <meta:user-defined meta:name="LastSaved" meta:value-type="date">2022-09-02T00:00:00Z</meta:user-defined>
    <meta:document-statistic meta:page-count="1" meta:paragraph-count="1" meta:word-count="41" meta:character-count="275" meta:row-count="1" meta:non-whitespace-character-count="235"/>
  </office:meta>
</office:document-meta>
</file>