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0.678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3" style:family="table">
      <style:table-properties style:width="6.8118in" fo:margin-left="0in" table:align="left"/>
    </style:style>
    <style:style style:name="TableRow15" style:family="table-row">
      <style:table-row-properties style:row-height="0.9in" style:use-optimal-row-height="false" fo:keep-together="always"/>
    </style:style>
    <style:style style:name="TableCell16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min-row-height="0.316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3395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2pt"/>
    </style:style>
    <style:style style:name="TableRow62" style:family="table-row">
      <style:table-row-properties style:min-row-height="0.2361in" style:use-optimal-row-height="false" fo:keep-together="always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2pt"/>
    </style:style>
    <style:style style:name="TableRow68" style:family="table-row">
      <style:table-row-properties style:min-row-height="0.2319in" style:use-optimal-row-height="false" fo:keep-together="always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0.2604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2pt"/>
    </style:style>
    <style:style style:name="TableRow82" style:family="table-row">
      <style:table-row-properties style:min-row-height="0.2291in" style:use-optimal-row-height="false" fo:keep-together="always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2pt"/>
    </style:style>
    <style:style style:name="TableRow88" style:family="table-row">
      <style:table-row-properties style:min-row-height="0.2604in" style:use-optimal-row-height="false" fo:keep-together="always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min-row-height="0.2604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2pt"/>
    </style:style>
    <style:style style:name="TableRow99" style:family="table-row">
      <style:table-row-properties style:min-row-height="0.2604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 style:font-size-complex="12pt"/>
    </style:style>
    <style:style style:name="TableRow108" style:family="table-row">
      <style:table-row-properties style:min-row-height="0.3743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13" style:family="table-row">
      <style:table-row-properties style:min-row-height="0.965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 fo:margin-left="0.7145in" fo:text-indent="-0.056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361in" fo:margin-left="0.8569in" fo:text-indent="-0.19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2361in" fo:margin-left="0.6583in" fo:text-indent="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30" style:family="table-row">
      <style:table-row-properties style:min-row-height="0.260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2361in" fo:margin-left="0.658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text-indent="0.2645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361in" fo:margin-left="0.6305in" fo:text-indent="-0.018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604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361in" fo:margin-left="0.65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16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8791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666in" fo:margin-right="0.3333in"/>
      <style:text-properties style:font-name="標楷體" style:font-name-asian="標楷體"/>
    </style:style>
    <style:style style:name="P176" style:parent-style-name="內文" style:family="paragraph">
      <style:paragraph-properties fo:line-height="0.1666in" fo:margin-left="-0.002in" fo:margin-right="-0.2236in" fo:text-indent="-0.1965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1666in" fo:margin-left="-0.002in" fo:margin-right="-0.2236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附件2-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○○○○○○(據點名稱)</text:p>
            <text:p text:style-name="P18"><text:bookmark-start text:name="_GoBack"/><text:span text:style-name="T19">申請客家委員會經費分攤辦理「伯公照護站」</text:span><text:span text:style-name="T20">實施計畫</text:span><text:span text:style-name="T21">明細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照顧服務單位</text:p>
          </table:table-cell>
          <table:covered-table-cell/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營運地址</text:p>
          </table:table-cell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承辦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3">
            <text:p text:style-name="P53">文化加值</text:p>
            <text:p text:style-name="P54">申請項目</text:p>
          </table:table-cell>
          <table:covered-table-cell/>
          <table:table-cell table:style-name="TableCell55" table:number-columns-spanned="6">
            <text:p text:style-name="P56"><text:span text:style-name="T57">□客家文化環境</text:span><text:span text:style-name="T58">布置</text:span><text:span text:style-name="T59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（元）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6">
            <text:p text:style-name="P65">□客語志工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（元）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6">
            <text:p text:style-name="P71">□客家文化活動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（元）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服務加值</text:p>
            <text:p text:style-name="P77">申請項目</text:p>
          </table:table-cell>
          <table:covered-table-cell/>
          <table:table-cell table:style-name="TableCell78" table:number-columns-spanned="6">
            <text:p text:style-name="P79">□交通接駁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（元）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6">
            <text:p text:style-name="P85">□營養津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（元）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6">
            <text:p text:style-name="P91">□客語照服員培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（元）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（元）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C</text:span><text:span text:style-name="T103">級巷弄長照站</text:span><text:span text:style-name="T104">每週</text:span><text:span text:style-name="T105">開辦天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（天）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伯公照護站加值優惠措施</text:span><text:span text:style-name="T112">擬辦理項目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□1.客家藝文展演活動:</text:p>
            <text:p text:style-name="P116"><text:span text:style-name="T117">由本會輔導之</text:span><text:span text:style-name="T118">藝文團隊於「伯公照護站」展演。</text:span><text:span text:style-name="T119">(</text:span><text:span text:style-name="T120">請</text:span><text:span text:style-name="T121">擇一</text:span><text:span text:style-name="T122">勾選</text:span><text:span text:style-name="T123">)</text:span></text:p>
            <text:p text:style-name="P124"><text:span text:style-name="T125">□</text:span><text:span text:style-name="T126">歌唱</text:span></text:p>
            <text:p text:style-name="P127"><text:span text:style-name="T128">□</text:span><text:span text:style-name="T129">戲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□2.客家主廚巡迴供餐服務:</text:p>
            <text:p text:style-name="P133">由本會分批辦理客家主廚巡迴至各「伯公照護站」供餐服務，提供長者健康之膳食及廚藝交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□</text:span><text:span text:style-name="T138">3.</text:span><text:span text:style-name="T139">協助長者拓展藝術美學，提供授課人才</text:span><text:span text:style-name="T140">:</text:span></text:p>
            <text:p text:style-name="P141"><text:span text:style-name="T142">本會建置具繪畫專長之人才或藝術家資料庫，提供「伯公照護站」開班授課人才，協助長者拓展藝術美學及健康休閒活動，所需費用由本會支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□4.以客語宣導長者有關消費保護法律概念:</text:p>
            <text:p text:style-name="P146"><text:span text:style-name="T147">由本會媒介諳客語之消保官或儲備講師至各伯公照護站，</text:span><text:span text:style-name="T148">宣導消費者保護及法律常識，</text:span><text:span text:style-name="T149">以</text:span><text:span text:style-name="T150">維長者消費權益</text:span><text:span text:style-name="T151">。</text:span><text:span text:style-name="T152">並</text:span><text:span text:style-name="T153">由本會</text:span><text:span text:style-name="T154">支付講師費</text:span><text:span text:style-name="T155">、</text:span><text:span text:style-name="T156">交通費</text:span><text:span text:style-name="T157">及專題</text:span><text:span text:style-name="T158">講</text:span><text:span text:style-name="T159">座</text:span><text:span text:style-name="T160">衍生行政雜支等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承辦人員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會計人員</text:p>
          </table:table-cell>
          <table:covered-table-cell/>
          <table:covered-table-cell/>
          <table:table-cell table:style-name="TableCell166" table:number-columns-spanned="4">
            <text:p text:style-name="P167">照顧服務單位章戳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  <text:p text:style-name="P176"/>
      <text:p text:style-name="P177"><text:span text:style-name="T178">※</text:span><text:span text:style-name="T179">客語照服員培訓費</text:span><text:span text:style-name="T180">用不受每週開辦天數核定金額限制</text:span><text:span text:style-name="T181">，每人培訓費以</text:span><text:span text:style-name="T182">補貼</text:span><text:span text:style-name="T183">1萬元為上限</text:span><text:span text:style-name="T184">，</text:span><text:span text:style-name="T185">且</text:span><text:span text:style-name="T186">申請經費以不與其他公務機關重複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118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沛潔-駐點</meta:initial-creator>
    <dc:creator>JEN</dc:creator>
    <meta:creation-date>2020-01-15T07:05:00Z</meta:creation-date>
    <dc:date>2020-01-15T07:05:00Z</dc:date>
    <meta:print-date>2019-12-11T03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