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902in" text:min-label-width="0.3854in" text:list-level-position-and-space-mode="label-alignment">
          <style:list-level-label-alignment text:label-followed-by="listtab" fo:margin-left="0.7756in" fo:text-indent="-0.3854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6416in" text:min-label-width="0.5in" text:list-level-position-and-space-mode="label-alignment">
          <style:list-level-label-alignment text:label-followed-by="listtab" fo:margin-left="1.1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line-break="normal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" style:parent-style-name="內文" style:family="paragraph">
      <style:paragraph-properties style:line-break="normal" fo:text-align="end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" style:parent-style-name="內文" style:family="paragraph">
      <style:paragraph-properties fo:margin-bottom="0.125in" fo:line-height="0.3333in" fo:margin-left="0.393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break="normal" fo:line-height="0.3333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4" style:family="paragraph">
      <style:paragraph-properties fo:text-align="justify" fo:line-height="0.3333in" fo:margin-left="0.7875in" fo:text-indent="-0.4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4" style:family="paragraph">
      <style:paragraph-properties fo:text-align="justify" fo:margin-bottom="0.125in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15" style:family="paragraph">
      <style:paragraph-properties fo:text-align="justify" fo:line-height="0.3333in" fo:margin-left="0.8861in" fo:text-indent="-0.4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7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5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1.1208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margin-left="1.1208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1.1208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5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bottom="0.125in" fo:line-height="0.3333in" fo:margin-left="0.7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6" style:family="paragraph">
      <style:paragraph-properties fo:widows="2" fo:orphans="2" fo:text-align="justify" fo:line-height="0.3333in" fo:margin-left="0.7875in" fo:text-indent="-0.3937in" fo:background-color="#FFFFFF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6" style:family="paragraph">
      <style:paragraph-properties fo:widows="2" fo:orphans="2" fo:text-align="justify" fo:line-height="0.3333in" fo:margin-left="0.7875in" fo:text-indent="-0.3937in" fo:background-color="#FFFFFF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6" style:family="paragraph">
      <style:paragraph-properties fo:widows="2" fo:orphans="2" fo:text-align="justify" fo:margin-bottom="0.075in" fo:line-height="0.3333in" fo:margin-left="0.7875in" fo:text-indent="-0.393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17" style:family="paragraph">
      <style:paragraph-properties fo:widows="2" fo:orphans="2" fo:text-align="justify" fo:line-height="0.3333in" fo:background-color="#FFFFFF"/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17" style:family="paragraph">
      <style:paragraph-properties fo:widows="2" fo:orphans="2" fo:text-align="justify" fo:line-height="0.3333in" fo:background-color="#FFFFFF"/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17" style:family="paragraph">
      <style:paragraph-properties fo:widows="2" fo:orphans="2" fo:text-align="justify" fo:margin-bottom="0.075in" fo:line-height="0.3333in" fo:margin-left="0.7951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18" style:family="paragraph">
      <style:paragraph-properties fo:widows="2" fo:orphans="2" fo:text-align="justify" fo:line-height="0.3333in" fo:margin-left="0.7875in" fo:text-indent="-0.491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18" style:family="paragraph">
      <style:paragraph-properties fo:widows="2" fo:orphans="2" fo:text-align="justify" fo:line-height="0.3333in" fo:background-color="#FFFFFF">
        <style:tab-stops>
          <style:tab-stop style:type="left" style:position="-0.0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8" style:family="paragraph">
      <style:paragraph-properties fo:widows="2" fo:orphans="2" fo:text-align="justify" fo:line-height="0.3333in" fo:background-color="#FFFFFF">
        <style:tab-stops>
          <style:tab-stop style:type="left" style:position="-0.0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list-style-name="LFO18" style:family="paragraph">
      <style:paragraph-properties fo:widows="2" fo:orphans="2" fo:text-align="justify" fo:line-height="0.3333in" fo:background-color="#FFFFFF">
        <style:tab-stops>
          <style:tab-stop style:type="left" style:position="-0.008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18" style:family="paragraph">
      <style:paragraph-properties fo:widows="2" fo:orphans="2" fo:text-align="justify" fo:line-height="0.3333in" fo:margin-left="0.7868in" fo:text-indent="-0.4902in" fo:background-color="#FFFFFF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18" style:family="paragraph">
      <style:paragraph-properties fo:widows="2" fo:orphans="2" fo:text-align="justify" fo:line-height="0.3333in" fo:margin-left="0.7583in" fo:text-indent="-0.4618in" fo:background-color="#FFFFFF">
        <style:tab-stops>
          <style:tab-stop style:type="left" style:position="0.0291in"/>
        </style:tab-stops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118" style:parent-style-name="內文" style:list-style-name="LFO18" style:family="paragraph">
      <style:paragraph-properties fo:widows="2" fo:orphans="2" fo:text-align="justify" fo:line-height="0.3333in" fo:margin-left="0.7868in" fo:text-indent="-0.4902in" fo:background-color="#FFFFFF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18" style:family="paragraph">
      <style:paragraph-properties fo:widows="2" fo:orphans="2" fo:text-align="justify" fo:line-height="0.3333in" fo:margin-left="0.3868in" fo:text-indent="-0.0916in" fo:background-color="#FFFFFF">
        <style:tab-stops>
          <style:tab-stop style:type="left" style:position="0.4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-asian="標楷體"/>
    </style:style>
    <style:style style:name="TableColumn124" style:family="table-column">
      <style:table-column-properties style:column-width="1.1444in" style:use-optimal-column-width="false"/>
    </style:style>
    <style:style style:name="TableColumn125" style:family="table-column">
      <style:table-column-properties style:column-width="2.0437in" style:use-optimal-column-width="false"/>
    </style:style>
    <style:style style:name="TableColumn126" style:family="table-column">
      <style:table-column-properties style:column-width="1.0812in" style:use-optimal-column-width="false"/>
    </style:style>
    <style:style style:name="TableColumn127" style:family="table-column">
      <style:table-column-properties style:column-width="2.625in" style:use-optimal-column-width="false"/>
    </style:style>
    <style:style style:name="Table123" style:family="table">
      <style:table-properties style:width="6.8944in" fo:margin-left="0in" table:align="center"/>
    </style:style>
    <style:style style:name="TableRow128" style:family="table-row">
      <style:table-row-properties style:row-height="0.4381in" style:use-optimal-row-height="false" fo:keep-together="always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6131in" style:use-optimal-row-height="false" fo:keep-together="always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5923in" style:use-optimal-row-height="false" fo:keep-together="always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5729in" style:use-optimal-row-height="false" fo:keep-together="always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584in" style:use-optimal-row-height="false" fo:keep-together="always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416in" style:use-optimal-row-height="false" fo:keep-together="always"/>
    </style:style>
    <style:style style:name="TableCell17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3333in" fo:text-indent="0.1868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583in" style:use-optimal-row-height="false" fo:keep-together="always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3333in" fo:text-indent="0.1868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465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row-height="4.5687in" style:use-optimal-row-height="false" fo:keep-together="always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fo:text-align="justify" fo:line-height="0.3888in" fo:text-indent="-0.4013in">
        <style:tab-stops>
          <style:tab-stop style:type="left" style:position="-0.1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1" style:family="paragraph">
      <style:paragraph-properties fo:text-align="justify" fo:line-height="0.3888in" fo:text-indent="-0.4013in">
        <style:tab-stops>
          <style:tab-stop style:type="left" style:position="-0.1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1" style:family="paragraph">
      <style:paragraph-properties fo:text-align="justify" fo:line-height="0.3888in" fo:text-indent="-0.4013in">
        <style:tab-stops>
          <style:tab-stop style:type="left" style:position="-0.1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888in" fo:text-indent="-0.4013in">
        <style:tab-stops>
          <style:tab-stop style:type="left" style:position="-0.1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888in" fo:text-indent="-0.4013in">
        <style:tab-stops>
          <style:tab-stop style:type="left" style:position="-0.1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1" style:family="paragraph">
      <style:paragraph-properties fo:text-align="justify" fo:line-height="0.3888in" fo:text-indent="-0.4013in">
        <style:tab-stops>
          <style:tab-stop style:type="left" style:position="-0.1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1" style:family="paragraph">
      <style:paragraph-properties fo:text-align="justify" fo:line-height="0.3888in" fo:margin-left="0.6104in" fo:text-indent="-0.2361in">
        <style:tab-stops>
          <style:tab-stop style:type="left" style:position="0.0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" style:family="paragraph">
      <style:paragraph-properties fo:text-align="justify" fo:margin-bottom="0.25in" fo:line-height="0.3888in" fo:text-indent="-0.4013in">
        <style:tab-stops>
          <style:tab-stop style:type="left" style:position="-0.1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4166in" fo:margin-left="0.7756in" fo:text-indent="2.8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style:line-height-at-least="0.1666in" fo:text-inden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letter-spacing="0.1388in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text-properties style:font-name-asian="標楷體"/>
    </style:style>
    <style:style style:name="P203" style:parent-style-name="Default" style:family="paragraph">
      <style:paragraph-properties fo:text-align="center" fo:margin-bottom="0.125in" fo:line-height="0.3472in"/>
      <style:text-properties fo:font-size="16pt" style:font-size-asian="16pt" style:font-size-complex="16pt"/>
    </style:style>
    <style:style style:name="P204" style:parent-style-name="Default" style:family="paragraph">
      <style:paragraph-properties fo:text-align="justify" fo:line-height="0.3472in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style:use-window-font-color="true" fo:font-size="14pt" style:font-size-asian="14pt" style:font-size-complex="14pt"/>
    </style:style>
    <style:style style:name="T243" style:parent-style-name="預設段落字型" style:family="text">
      <style:text-properties style:use-window-font-color="true" fo:font-size="14pt" style:font-size-asian="14pt" style:font-size-complex="14pt"/>
    </style:style>
    <style:style style:name="T244" style:parent-style-name="預設段落字型" style:family="text">
      <style:text-properties style:use-window-font-color="true"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P253" style:parent-style-name="Default" style:family="paragraph">
      <style:paragraph-properties fo:line-height="0.3472in" fo:text-indent="0.393in"/>
      <style:text-properties fo:font-size="14pt" style:font-size-asian="14pt" style:font-size-complex="14pt"/>
    </style:style>
    <style:style style:name="P254" style:parent-style-name="Default" style:family="paragraph">
      <style:paragraph-properties fo:margin-bottom="0.25in" fo:line-height="0.3472in"/>
      <style:text-properties fo:font-size="14pt" style:font-size-asian="14pt" style:font-size-complex="14pt"/>
    </style:style>
    <style:style style:name="P255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256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257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258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259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260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261" style:parent-style-name="Default" style:family="paragraph">
      <style:text-properties fo:font-size="14pt" style:font-size-asian="14pt" style:font-size-complex="14pt"/>
    </style:style>
    <style:style style:name="P262" style:parent-style-name="Default" style:family="paragraph">
      <style:text-properties fo:font-size="14pt" style:font-size-asian="14pt" style:font-size-complex="14pt"/>
    </style:style>
    <style:style style:name="P263" style:parent-style-name="Default" style:family="paragraph">
      <style:text-properties fo:font-size="14pt" style:font-size-asian="14pt" style:font-size-complex="14pt"/>
    </style:style>
    <style:style style:name="P264" style:parent-style-name="Default" style:family="paragraph">
      <style:text-properties fo:font-size="14pt" style:font-size-asian="14pt" style:font-size-complex="14pt"/>
    </style:style>
    <style:style style:name="P265" style:parent-style-name="Default" style:family="paragraph">
      <style:text-properties fo:font-size="14pt" style:font-size-asian="14pt" style:font-size-complex="14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letter-spacing="0.1388in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/>
    </style:style>
    <style:style style:name="P273" style:parent-style-name="內文" style:family="paragraph">
      <style:text-properties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fo:text-align="justify" fo:line-height="0.4166in" fo:text-indent="0.393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4166in" fo:text-indent="0.393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margin-bottom="0.25in" fo:line-height="0.4166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margin-bottom="0.125in" fo:line-height="0.3055in"/>
      <style:text-properties style:font-name="標楷體" style:font-name-asian="標楷體" fo:letter-spacing="-0.0097in" fo:font-size="14pt" style:font-size-asian="14pt" style:font-size-complex="14pt"/>
    </style:style>
    <style:style style:name="P286" style:parent-style-name="內文" style:family="paragraph">
      <style:paragraph-properties fo:margin-bottom="0.125in" fo:line-height="0.3055in"/>
      <style:text-properties style:font-name="標楷體" style:font-name-asian="標楷體" fo:letter-spacing="-0.0097in" fo:font-size="14pt" style:font-size-asian="14pt" style:font-size-complex="14pt"/>
    </style:style>
    <style:style style:name="P287" style:parent-style-name="內文" style:family="paragraph">
      <style:paragraph-properties fo:margin-bottom="0.125in" fo:line-height="0.3055in"/>
      <style:text-properties style:font-name="標楷體" style:font-name-asian="標楷體" fo:letter-spacing="-0.0097in" fo:font-size="14pt" style:font-size-asian="14pt" style:font-size-complex="14pt"/>
    </style:style>
    <style:style style:name="P288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margin-bottom="0.125in" fo:line-height="0.3055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text-indent="1.3611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letter-spacing="0.1388in" fo:font-size="14pt" style:font-size-asian="14pt" style:font-size-complex="14pt"/>
    </style:style>
    <style:style style:name="P29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margin-top="0.0555in" fo:margin-bottom="0.0555in" style:line-height-at-least="0.1666in"/>
      <style:text-properties style:font-name="標楷體" style:font-name-asian="標楷體"/>
    </style:style>
    <style:style style:name="P296" style:parent-style-name="內文" style:family="paragraph">
      <style:paragraph-properties fo:line-height="0.3472in"/>
      <style:text-properties style:font-name="標楷體" style:font-name-asian="標楷體"/>
    </style:style>
    <style:style style:name="P297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P298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P299" style:parent-style-name="內文" style:family="paragraph">
      <style:paragraph-properties fo:line-height="0.3472in" fo:text-indent="0.0833in"/>
      <style:text-properties style:font-name="標楷體" style:font-name-asian="標楷體"/>
    </style:style>
    <style:style style:name="P300" style:parent-style-name="內文" style:family="paragraph">
      <style:paragraph-properties fo:line-height="0.3472in" fo:text-indent="0.0833in">
        <style:tab-stops>
          <style:tab-stop style:type="left" style:position="1.0777in"/>
        </style:tab-stops>
      </style:paragraph-properties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 fo:color="#000000"/>
    </style:style>
    <style:style style:name="P302" style:parent-style-name="內文" style:family="paragraph">
      <style:text-properties style:font-name="標楷體" style:font-name-asian="標楷體" fo:color="#000000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7" style:parent-style-name="內文" style:master-page-name="MP1" style:family="paragraph">
      <style:paragraph-properties fo:break-before="page" fo:text-align="center" fo:line-height="0.3055in">
        <style:tab-stops>
          <style:tab-stop style:type="left" style:position="1.625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text-properties style:font-name-asian="標楷體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21" style:family="table-column">
      <style:table-column-properties style:column-width="0.2638in"/>
    </style:style>
    <style:style style:name="TableColumn322" style:family="table-column">
      <style:table-column-properties style:column-width="1in"/>
    </style:style>
    <style:style style:name="TableColumn323" style:family="table-column">
      <style:table-column-properties style:column-width="0.5152in"/>
    </style:style>
    <style:style style:name="TableColumn324" style:family="table-column">
      <style:table-column-properties style:column-width="2.3187in"/>
    </style:style>
    <style:style style:name="TableColumn325" style:family="table-column">
      <style:table-column-properties style:column-width="1.0409in"/>
    </style:style>
    <style:style style:name="TableColumn326" style:family="table-column">
      <style:table-column-properties style:column-width="1.759in"/>
    </style:style>
    <style:style style:name="TableColumn327" style:family="table-column">
      <style:table-column-properties style:column-width="1.3784in"/>
    </style:style>
    <style:style style:name="TableColumn328" style:family="table-column">
      <style:table-column-properties style:column-width="1.0826in"/>
    </style:style>
    <style:style style:name="TableColumn329" style:family="table-column">
      <style:table-column-properties style:column-width="1.0298in"/>
    </style:style>
    <style:style style:name="Table320" style:family="table">
      <style:table-properties style:width="10.3888in" fo:margin-left="0in" table:align="center"/>
    </style:style>
    <style:style style:name="TableRow330" style:family="table-row">
      <style:table-row-properties style:min-row-height="0.8333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 fo:line-height="0.25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1944in">
        <style:tab-stops>
          <style:tab-stop style:type="left" style:position="1.625in"/>
        </style:tab-stops>
      </style:paragraph-properties>
      <style:text-properties style:font-name="標楷體" style:font-name-asian="標楷體" fo:letter-spacing="-0.0138in"/>
    </style:style>
    <style:style style:name="P347" style:parent-style-name="內文" style:family="paragraph">
      <style:paragraph-properties fo:line-height="0.1944in">
        <style:tab-stops>
          <style:tab-stop style:type="left" style:position="1.625in"/>
        </style:tab-stops>
      </style:paragraph-properties>
      <style:text-properties style:font-name="標楷體" style:font-name-asian="標楷體" fo:letter-spacing="-0.0138in"/>
    </style:style>
    <style:style style:name="P348" style:parent-style-name="內文" style:family="paragraph">
      <style:paragraph-properties fo:line-height="0.1944in">
        <style:tab-stops>
          <style:tab-stop style:type="left" style:position="1.625in"/>
        </style:tab-stops>
      </style:paragraph-properties>
      <style:text-properties style:font-name="標楷體" style:font-name-asian="標楷體" fo:letter-spacing="-0.0138in"/>
    </style:style>
    <style:style style:name="P349" style:parent-style-name="內文" style:family="paragraph">
      <style:paragraph-properties fo:line-height="0.1944in">
        <style:tab-stops>
          <style:tab-stop style:type="left" style:position="1.625in"/>
        </style:tab-stops>
      </style:paragraph-properties>
      <style:text-properties style:font-name="標楷體" style:font-name-asian="標楷體" fo:letter-spacing="-0.0138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25in">
        <style:tab-stops>
          <style:tab-stop style:type="left" style:position="1.625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letter-spacing="-0.013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9236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list-style-name="LFO2" style:family="paragraph">
      <style:paragraph-properties fo:text-align="center" fo:line-height="0.2916in">
        <style:tab-stops>
          <style:tab-stop style:type="left" style:position="0in"/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頁尾" style:family="paragraph">
      <style:paragraph-properties style:snap-to-layout-grid="true" fo:line-height="0.2083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頁尾" style:family="paragraph">
      <style:paragraph-properties style:snap-to-layout-grid="true" fo:line-height="0.2083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頁尾" style:family="paragraph">
      <style:paragraph-properties style:snap-to-layout-grid="true" fo:line-height="0.2083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頁尾" style:family="paragraph">
      <style:paragraph-properties style:snap-to-layout-grid="true" fo:line-height="0.2083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9236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list-style-name="LFO2" style:family="paragraph">
      <style:paragraph-properties fo:text-align="center" fo:line-height="0.2916in">
        <style:tab-stops>
          <style:tab-stop style:type="left" style:position="0in"/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頁尾" style:family="paragraph">
      <style:paragraph-properties style:snap-to-layout-grid="true" fo:line-height="0.2083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頁尾" style:family="paragraph">
      <style:paragraph-properties style:snap-to-layout-grid="true" fo:line-height="0.2083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頁尾" style:family="paragraph">
      <style:paragraph-properties style:snap-to-layout-grid="true" fo:line-height="0.2083in" fo:margin-left="0.1944in" fo:text-indent="-0.1944in">
        <style:tab-stops>
          <style:tab-stop style:type="left" style:position="1.4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頁尾" style:family="paragraph">
      <style:paragraph-properties style:snap-to-layout-grid="true" fo:line-height="0.2083in" fo:margin-left="0.1944in" fo:text-indent="-0.1944in">
        <style:tab-stops>
          <style:tab-stop style:type="left" style:position="1.4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9236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list-style-name="LFO2" style:family="paragraph">
      <style:paragraph-properties fo:text-align="center" fo:line-height="0.2916in">
        <style:tab-stops>
          <style:tab-stop style:type="left" style:position="0in"/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頁尾" style:family="paragraph">
      <style:paragraph-properties style:snap-to-layout-grid="true" fo:line-height="0.2083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頁尾" style:family="paragraph">
      <style:paragraph-properties style:snap-to-layout-grid="true" fo:line-height="0.2083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頁尾" style:family="paragraph">
      <style:paragraph-properties style:snap-to-layout-grid="true" fo:line-height="0.2083in" fo:margin-left="0.1944in" fo:text-indent="-0.1944in">
        <style:tab-stops>
          <style:tab-stop style:type="left" style:position="1.4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頁尾" style:family="paragraph">
      <style:paragraph-properties style:snap-to-layout-grid="true" fo:line-height="0.2083in" fo:margin-left="0.1944in" fo:text-indent="-0.1944in">
        <style:tab-stops>
          <style:tab-stop style:type="left" style:position="1.4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9236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list-style-name="LFO2" style:family="paragraph">
      <style:paragraph-properties fo:text-align="center" fo:line-height="0.2916in">
        <style:tab-stops>
          <style:tab-stop style:type="left" style:position="0in"/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頁尾" style:family="paragraph">
      <style:paragraph-properties style:snap-to-layout-grid="true" fo:line-height="0.2083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頁尾" style:family="paragraph">
      <style:paragraph-properties style:snap-to-layout-grid="true" fo:line-height="0.2083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頁尾" style:family="paragraph">
      <style:paragraph-properties style:snap-to-layout-grid="true" fo:line-height="0.2083in" fo:margin-left="0.1944in" fo:text-indent="-0.1944in">
        <style:tab-stops>
          <style:tab-stop style:type="left" style:position="1.4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頁尾" style:family="paragraph">
      <style:paragraph-properties style:snap-to-layout-grid="true" fo:line-height="0.2083in" fo:margin-left="0.1944in" fo:text-indent="-0.1944in">
        <style:tab-stops>
          <style:tab-stop style:type="left" style:position="1.4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559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list-style-name="LFO2" style:family="paragraph">
      <style:paragraph-properties fo:text-align="center" fo:line-height="0.2916in">
        <style:tab-stops>
          <style:tab-stop style:type="left" style:position="0in"/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頁尾" style:family="paragraph">
      <style:paragraph-properties style:snap-to-layout-grid="true" fo:line-height="0.2083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頁尾" style:family="paragraph">
      <style:paragraph-properties style:snap-to-layout-grid="true" fo:line-height="0.2083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頁尾" style:family="paragraph">
      <style:paragraph-properties style:snap-to-layout-grid="true" fo:line-height="0.2083in" fo:margin-left="0.1944in" fo:text-indent="-0.1944in">
        <style:tab-stops>
          <style:tab-stop style:type="left" style:position="1.4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頁尾" style:family="paragraph">
      <style:paragraph-properties style:snap-to-layout-grid="true" fo:line-height="0.2083in" fo:margin-left="0.1944in" fo:text-indent="-0.1944in">
        <style:tab-stops>
          <style:tab-stop style:type="left" style:position="1.4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master-page-name="MP2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南投</text:span><text:span text:style-name="T4">縣</text:span><text:span text:style-name="T5">政府</text:span><text:span text:style-name="T6">1</text:span><text:span text:style-name="T7">10</text:span><text:span text:style-name="T8">-1</text:span><text:span text:style-name="T9">11</text:span><text:span text:style-name="T10">年</text:span><text:span text:style-name="T11">獎勵</text:span><text:span text:style-name="T12">「</text:span><text:span text:style-name="T13">客語</text:span><text:span text:style-name="T14">認證</text:span><text:span text:style-name="T15">績優</text:span><text:span text:style-name="T16">」</text:span><text:span text:style-name="T17">實施計畫</text:span></text:p>
      <text:p text:style-name="P18"><text:s text:c="6"/>中華民國109年12月2日府授文客字第A61090008202號函頒訂</text:p>
      <text:p text:style-name="P19"/>
      <text:p text:style-name="P20"><text:span text:style-name="T21">一、</text:span><text:span text:style-name="T22">南投</text:span><text:span text:style-name="T23">縣政府（以下簡稱本</text:span><text:span text:style-name="T24">府</text:span><text:span text:style-name="T25">）為提升本縣縣民之客語能力，促進客家語言文化之發展與傳承，依據客家基本法第十條規定，就</text:span><text:span text:style-name="T26">通過客家委員會辦理之客語能力認證考試之縣民，給予獎勵，特訂定本</text:span><text:span text:style-name="T27">計畫</text:span><text:span text:style-name="T28">。</text:span></text:p>
      <text:p text:style-name="P29">二、獎勵對象：<text:s/></text:p>
      <text:list text:style-name="LFO14" text:continue-numbering="true">
        <text:list-item>
          <text:p text:style-name="P30">設籍本縣之大學專科以下公私立學校（含公、私立幼兒園）在學學生，通過客家委員會辦理之各級客語能力認證考試者（不含在職專班生）。</text:p>
        </text:list-item>
        <text:list-item>
          <text:p text:style-name="P31">前項資格以外之本縣縣民，通過客家委員會辦理之各級客語能力認證考試者。</text:p>
        </text:list-item>
      </text:list>
      <text:p text:style-name="P32">三、獎勵標準：</text:p>
      <text:list text:style-name="LFO15" text:continue-numbering="true">
        <text:list-item>
          <text:p text:style-name="P33">幼兒園學生：</text:p>
        </text:list-item>
      </text:list>
      <text:p text:style-name="P34"><text:tab/>通過幼幼認證考試者：每名核發獎品乙份。</text:p>
      <text:list text:style-name="LFO15" text:continue-numbering="true">
        <text:list-item>
          <text:p text:style-name="P35">國小、國中、高中職及大專學生：</text:p>
        </text:list-item>
      </text:list>
      <text:p text:style-name="P36">1、通過初級認證考試者：每名核發獎學金新臺幣1,000元整。</text:p>
      <text:p text:style-name="P37">2、通過中級認證考試者：每名核發獎學金新臺幣2,000元整。</text:p>
      <text:p text:style-name="P38">3、通過中高級認證考試者：每名核發獎學金新臺幣3,000元整。</text:p>
      <text:list text:style-name="LFO15" text:continue-numbering="true">
        <text:list-item>
          <text:p text:style-name="P39">其他資格之縣民：</text:p>
        </text:list-item>
      </text:list>
      <text:p text:style-name="P40">通過初級以上認證考試者，每名致贈獎品乙份。</text:p>
      <text:p text:style-name="P41">四、申請程序及核撥方式</text:p>
      <text:list text:style-name="LFO16" text:continue-numbering="true">
        <text:list-item>
          <text:p text:style-name="P42"><text:span text:style-name="T43">申請人應自每年度客語能力認證各級別考試寄發合格證書日起30日內，檢附申請表(附件</text:span><text:span text:style-name="T44">一</text:span><text:span text:style-name="T45">)、領據</text:span><text:span text:style-name="T46">與匯款資料</text:span><text:span text:style-name="T47">(附件</text:span><text:span text:style-name="T48">二</text:span><text:span text:style-name="T49">)、切結書(附件</text:span><text:span text:style-name="T50">三</text:span><text:span text:style-name="T51">)、</text:span><text:span text:style-name="T52">身份證或學生證影本</text:span><text:span text:style-name="T53">(國小及幼兒園學生得以在學證明正本代之)</text:span><text:span text:style-name="T54">、考試合格證</text:span><text:span text:style-name="T55">書影本</text:span><text:span text:style-name="T56">，</text:span><text:span text:style-name="T57">向本府</text:span><text:soft-page-break/><text:span text:style-name="T58">文化局</text:span><text:span text:style-name="T59">提出申請，</text:span><text:span text:style-name="T60">經</text:span><text:span text:style-name="T61">文化</text:span><text:span text:style-name="T62">局</text:span><text:span text:style-name="T63">審核無誤後核撥</text:span><text:span text:style-name="T64">經費</text:span><text:span text:style-name="T65">予申請人，</text:span><text:span text:style-name="T66">逾期不予受理。</text:span><text:span text:style-name="T67">申請人</text:span><text:span text:style-name="T68">如</text:span><text:span text:style-name="T69">為18歲以下者，領據</text:span><text:span text:style-name="T70">、</text:span><text:span text:style-name="T71">切結書需法定代理人簽名蓋章。</text:span></text:p>
        </text:list-item>
        <text:list-item>
          <text:p text:style-name="P72"><text:span text:style-name="T73">各學校</text:span><text:span text:style-name="T74">應</text:span><text:span text:style-name="T75">採用團體申請方式，</text:span><text:span text:style-name="T76">自每年度客語能力認證各級別考試寄發合格證書日起30日內</text:span><text:span text:style-name="T77">，</text:span><text:span text:style-name="T78">檢附</text:span><text:span text:style-name="T79">申請表（附件一）、</text:span><text:span text:style-name="T80">學校領據與匯款資料、切結書(附件</text:span><text:span text:style-name="T81">二</text:span><text:span text:style-name="T82">)、</text:span><text:span text:style-name="T83">身份證或學生證影本</text:span><text:span text:style-name="T84">(</text:span><text:span text:style-name="T85">國小</text:span><text:span text:style-name="T86">學生得以在學證明正本代之)</text:span><text:span text:style-name="T87">、考試合格證</text:span><text:span text:style-name="T88">書影本</text:span><text:span text:style-name="T89">，並</text:span><text:span text:style-name="T90">彙整</text:span><text:span text:style-name="T91">印</text:span><text:span text:style-name="T92">領清冊(附件</text:span><text:span text:style-name="T93">三</text:span><text:span text:style-name="T94">)</text:span><text:span text:style-name="T95">，</text:span><text:span text:style-name="T96">向本府文化局</text:span><text:span text:style-name="T97">提出申請，經</text:span><text:span text:style-name="T98">文化</text:span><text:span text:style-name="T99">局</text:span><text:span text:style-name="T100">審核無誤後核撥經費予學校轉匯各申請人，逾期不予受理。</text:span></text:p>
        </text:list-item>
        <text:list-item>
          <text:p text:style-name="P101">申請人受有其他機關獎勵通過客語認證者，不得重複申請本計畫之奬金獎勵。申請人就同一級別及腔調，不得重複領取奬勵，如已通過較高級別認證，其後不得以較低級別同一腔調認證申請本計畫奬勵。</text:p>
        </text:list-item>
      </text:list>
      <text:p text:style-name="P102">五、下列情事之一者，本府得撤銷原核定之獎勵，並請求返還之，逾期不繳回者，本府得依相關法令強制執行。</text:p>
      <text:list text:style-name="LFO17" text:continue-numbering="true">
        <text:list-item>
          <text:p text:style-name="P103">提供不正確或不實資料，致使本府依該資料而作成核定者。</text:p>
        </text:list-item>
        <text:list-item>
          <text:p text:style-name="P104">違反第四點規定及其他違背相關法令之情形者。</text:p>
        </text:list-item>
        <text:list-item>
          <text:p text:style-name="P105">有誤發之情事發生者。</text:p>
        </text:list-item>
      </text:list>
      <text:p text:style-name="P106">六、相關注意事項:</text:p>
      <text:list text:style-name="LFO18" text:continue-numbering="true">
        <text:list-item>
          <text:p text:style-name="P107">所提出之申請資料及附件，不予退件。</text:p>
        </text:list-item>
        <text:list-item>
          <text:p text:style-name="P108">跨行匯款手續費由申請人負擔。</text:p>
        </text:list-item>
        <text:list-item>
          <text:p text:style-name="P109">申請日期以郵戳為憑。</text:p>
        </text:list-item>
        <text:list-item>
          <text:p text:style-name="P110"><text:span text:style-name="T111">申請人申請時</text:span><text:span text:style-name="T112">須</text:span><text:span text:style-name="T113">仍設籍於</text:span><text:span text:style-name="T114">南投縣</text:span><text:span text:style-name="T115">。</text:span></text:p>
        </text:list-item>
        <text:list-item>
          <text:p text:style-name="P116">申請人所提供資料有誤，經通知補正，逾期未補正者，視為撤銷申請。</text:p>
        </text:list-item>
        <text:list-item>
          <text:p text:style-name="P117">如遇奬勵金經費有限或不足時，得視情況予以酌減或不予發給。</text:p>
        </text:list-item>
        <text:list-item>
          <text:p text:style-name="P118">相關經費俟預算完成法定審議程序後再行發放。</text:p>
        </text:list-item>
        <text:list-item>
          <text:p text:style-name="P119">本要點未規定事項，依其他相關法令規定辦理。</text:p>
        </text:list-item>
      </text:list>
      <text:p text:style-name="P120"/>
      <text:soft-page-break/>
      <text:p text:style-name="內文"><text:span text:style-name="T121"><draw:frame draw:z-index="251657216" draw:id="id0" draw:style-name="a1" draw:name="文字方塊 10" text:anchor-type="paragraph" svg:x="5.35in" svg:y="-0.08333in" svg:width="0.75in" svg:height="0.375in" style:rel-width="scale" style:rel-height="scale"><draw:text-box><text:p text:style-name="P122">附件一</text:p></draw:text-box><svg:title/><svg:desc/></draw:frame>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4">
            <text:p text:style-name="P130"><text:span text:style-name="T131">南投縣</text:span><text:span text:style-name="T132">政府</text:span><text:span text:style-name="T133"><text:s text:c="4"/></text:span><text:span text:style-name="T134">年</text:span><text:span text:style-name="T135">獎勵</text:span><text:span text:style-name="T136">「客語認證績優」</text:span><text:span text:style-name="T137">申請表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姓<text:s text:c="2"/>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性<text:s text:c="2"/>別</text:p>
          </table:table-cell>
          <table:table-cell table:style-name="TableCell145">
            <text:p text:style-name="P146"><text:s text:c="2"/>□男 <text:s/>□女</text:p>
          </table:table-cell>
        </table:table-row>
        <table:table-row table:style-name="TableRow147">
          <table:table-cell table:style-name="TableCell148">
            <text:p text:style-name="P149">身分證字號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聯絡電話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學校/單位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年級班別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地 <text:s text:c="3"/>址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申請級別</text:p>
          </table:table-cell>
          <table:table-cell table:style-name="TableCell173" table:number-columns-spanned="3">
            <text:p text:style-name="P174"><text:s/>□初級認證<text:s text:c="6"/>□中級認證<text:s text:c="10"/>□中高級認證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申請腔調</text:p>
          </table:table-cell>
          <table:table-cell table:style-name="TableCell178" table:number-columns-spanned="3">
            <text:p text:style-name="P179">□四縣腔 <text:s/>□海陸腔 <text:s/>□大埔腔 <text:s/>□饒平腔 <text:s/>□詔安腔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<text:span text:style-name="T183">申請資料附件</text:span><text:span text:style-name="T184">（以下請勾選）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list text:style-name="LFO1" text:continue-numbering="true">
              <text:list-item>
                <text:p text:style-name="P187">客語能力認證考試合格證書影本。</text:p>
              </text:list-item>
              <text:list-item>
                <text:p text:style-name="P188">學校統一領據。</text:p>
              </text:list-item>
              <text:list-item>
                <text:p text:style-name="P189">學生證影本（學生身份者）。</text:p>
              </text:list-item>
              <text:list-item>
                <text:p text:style-name="P190">在學證明正本（國小學生身份者）</text:p>
              </text:list-item>
              <text:list-item>
                <text:p text:style-name="P191">身份證正反面影本（非學生身份者）。</text:p>
              </text:list-item>
              <text:list-item>
                <text:p text:style-name="P192">切結書</text:p>
              </text:list-item>
              <text:list-item>
                <text:p text:style-name="P193">申請者曾領取南投縣獎勵客語績優之獎勵。（申請年度：______年度，申請級別：_______認證、申請腔調：_______、 □奬金。）</text:p>
              </text:list-item>
              <text:list-item>
                <text:p text:style-name="P194">申請者未曾領取南投縣政府客語認證績優之獎勵。</text:p>
              </text:list-item>
            </text:list>
            <text:p text:style-name="P195">申請者簽名：_________________ <text:s/></text:p>
            <text:p text:style-name="P196"/>
            <text:p text:style-name="P197"><text:span text:style-name="T198">中華民國 年 月 日</text:span></text:p>
          </table:table-cell>
          <table:covered-table-cell/>
          <table:covered-table-cell/>
          <table:covered-table-cell/>
        </table:table-row>
      </table:table>
      <text:p text:style-name="P199"/>
      <text:p text:style-name="P200"/>
      <text:soft-page-break/>
      <text:p text:style-name="內文"><text:span text:style-name="T201"><draw:frame draw:z-index="251658240" draw:id="id1" draw:style-name="a2" draw:name="Text Box 14" text:anchor-type="paragraph" svg:x="4.9375in" svg:y="0.01042in" svg:width="0.75in" svg:height="0.375in" style:rel-width="scale" style:rel-height="scale"><draw:text-box><text:p text:style-name="P202">附件二</text:p></draw:text-box><svg:title/><svg:desc/></draw:frame></text:span></text:p>
      <text:p text:style-name="P203">切結書</text:p>
      <text:p text:style-name="P204"><text:span text:style-name="T205">___________</text:span><text:span text:style-name="T206">__</text:span><text:span text:style-name="T207">申請南投縣政府</text:span><text:span text:style-name="T208">鼓</text:span><text:span text:style-name="T209">勵民眾參加</text:span><text:span text:style-name="T210">_____</text:span><text:span text:style-name="T211">年度客</text:span><text:span text:style-name="T212">語</text:span><text:span text:style-name="T213">能力認證合格</text:span><text:span text:style-name="T214">之</text:span><text:span text:style-name="T215">獎勵</text:span><text:span text:style-name="T216">：□幼幼客語</text:span><text:span text:style-name="T217">獎品</text:span><text:span text:style-name="T218">/</text:span><text:span text:style-name="T219">□</text:span><text:span text:style-name="T220">初級</text:span><text:span text:style-name="T221">1,000</text:span><text:span text:style-name="T222">元</text:span><text:span text:style-name="T223">/</text:span><text:span text:style-name="T224">□</text:span><text:span text:style-name="T225">中級2</text:span><text:span text:style-name="T226">,</text:span><text:span text:style-name="T227">0</text:span><text:span text:style-name="T228">00</text:span><text:span text:style-name="T229">元</text:span><text:span text:style-name="T230">/</text:span><text:span text:style-name="T231">□</text:span><text:span text:style-name="T232">中高級3</text:span><text:span text:style-name="T233">,000</text:span><text:span text:style-name="T234">元</text:span><text:span text:style-name="T235">/</text:span><text:span text:style-name="T236">□</text:span><text:span text:style-name="T237">其他資格之縣民</text:span><text:span text:style-name="T238">獎</text:span><text:span text:style-name="T239">品，並未重複申請本</text:span><text:span text:style-name="T240">縣</text:span><text:span text:style-name="T241">其他所屬機關之相關</text:span><text:span text:style-name="T242">獎勵</text:span><text:span text:style-name="T243">金</text:span><text:span text:style-name="T244">，</text:span><text:span text:style-name="T245">亦未重複申請同一級別</text:span><text:span text:style-name="T246">腔調</text:span><text:span text:style-name="T247">或原已申請較高級別，之後又申請較低級別</text:span><text:span text:style-name="T248">同一腔調</text:span><text:span text:style-name="T249">之相關獎勵。以上所述如有不實，願自負法律責任並接受南投縣政府文化局追回已核撥之款項</text:span><text:span text:style-name="T250">或獎</text:span><text:span text:style-name="T251">品</text:span><text:span text:style-name="T252">。</text:span></text:p>
      <text:p text:style-name="P253">此致</text:p>
      <text:p text:style-name="P254">南投縣政府</text:p>
      <text:p text:style-name="P255">申請人姓名:__________________(簽章)</text:p>
      <text:p text:style-name="P256">法定代理人：_________________(簽章)</text:p>
      <text:p text:style-name="P257">申請人身分證字號:__________________</text:p>
      <text:p text:style-name="P258">法定代理人身分證字號:__________________</text:p>
      <text:p text:style-name="P259">戶籍地址:________________________</text:p>
      <text:p text:style-name="P260">電話:________________________</text:p>
      <text:p text:style-name="P261"/>
      <text:p text:style-name="P262"/>
      <text:p text:style-name="P263"/>
      <text:p text:style-name="P264"/>
      <text:p text:style-name="P265"/>
      <text:p text:style-name="P266"><text:span text:style-name="T267">中華民國 年 月 日</text:span></text:p>
      <text:p text:style-name="P268"/>
      <text:p text:style-name="P269"/>
      <text:p text:style-name="P270"/>
      <text:p text:style-name="P271"/>
      <text:p text:style-name="P272"><draw:frame draw:z-index="251659264" draw:id="id2" draw:style-name="a3" draw:name="Text Box 16" text:anchor-type="paragraph" svg:x="5.5in" svg:y="-0.375in" svg:width="0.75in" svg:height="0.375in" style:rel-width="scale" style:rel-height="scale"><draw:text-box><text:p text:style-name="P273">附件三</text:p></draw:text-box><svg:title/><svg:desc/></draw:frame><text:span text:style-name="T274">領 <text:s text:c="4"/>據</text:span></text:p>
      <text:p text:style-name="P275"><text:span text:style-name="T276">茲收到</text:span><text:span text:style-name="T277">南投縣政府文化局</text:span><text:span text:style-name="T278">核發通過</text:span><text:span text:style-name="T279"><text:s text:c="9"/></text:span><text:span text:style-name="T280">年度客語認證績優獎勵金新臺幣</text:span><text:span text:style-name="T281"><text:s text:c="19"/>（大寫）</text:span><text:span text:style-name="T282">元整，確實無誤。</text:span></text:p>
      <text:p text:style-name="P283">此致</text:p>
      <text:p text:style-name="P284">南投縣政府</text:p>
      <text:p text:style-name="P285">申請人姓名:____________________(簽章）</text:p>
      <text:p text:style-name="P286">法定代理人:____________________(簽章）</text:p>
      <text:p text:style-name="P287">申請人身分證字號：</text:p>
      <text:p text:style-name="P288">聯絡電話：</text:p>
      <text:p text:style-name="P289"><text:span text:style-name="T290">住址：</text:span></text:p>
      <text:p text:style-name="P291"/>
      <text:p text:style-name="P292"><text:span text:style-name="T293">中華民國 年 月 日</text:span></text:p>
      <text:p text:style-name="P294">---------------------------------------------------------</text:p>
      <text:p text:style-name="P295">〔請詳填以下資料，以利本局撥款〕</text:p>
      <text:p text:style-name="P296">【撥款帳戶資料】＜為免錯誤請註明分行、分社、支庫或辦事處之詳細名稱＞</text:p>
      <text:p text:style-name="P297">金融機構代號：</text:p>
      <text:p text:style-name="P298">金融機構名稱：</text:p>
      <text:p text:style-name="P299">戶名：</text:p>
      <text:p text:style-name="P300">帳號：</text:p>
      <text:p text:style-name="P301">---------------------------------------------------------------------</text:p>
      <text:p text:style-name="P302"/>
      <text:p text:style-name="P303">存簿影本粘貼處</text:p>
      <text:p text:style-name="P304"/>
      <text:p text:style-name="P305"/>
      <text:p text:style-name="P306"/>
      <text:soft-page-break/>
      <text:p text:style-name="P307"><text:span text:style-name="T309"><draw:frame draw:z-index="251656192" draw:id="id3" draw:style-name="a4" draw:name="文字方塊 8" text:anchor-type="paragraph" svg:x="8.97917in" svg:y="-0.29167in" svg:width="0.71667in" svg:height="0.375in" style:rel-width="scale" style:rel-height="scale"><draw:text-box><text:p text:style-name="P310">附件四</text:p></draw:text-box><svg:title/><svg:desc/></draw:frame></text:span><text:span text:style-name="T311">南投</text:span><text:span text:style-name="T312">縣</text:span><text:span text:style-name="T313">政府</text:span><text:span text:style-name="T314">______年度</text:span><text:span text:style-name="T315">獎勵</text:span><text:span text:style-name="T316">「客語認證績優」</text:span><text:span text:style-name="T317">學</text:span><text:span text:style-name="T318">生印領清冊</text:span></text:p>
      <text:p text:style-name="P319">學校名稱：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序號</text:p>
          </table:table-cell>
          <table:table-cell table:style-name="TableCell333">
            <text:p text:style-name="P334">姓 名</text:p>
          </table:table-cell>
          <table:table-cell table:style-name="TableCell335">
            <text:p text:style-name="P336">年級</text:p>
          </table:table-cell>
          <table:table-cell table:style-name="TableCell337">
            <text:p text:style-name="P338">地 址</text:p>
          </table:table-cell>
          <table:table-cell table:style-name="TableCell339">
            <text:p text:style-name="P340">身份證字號</text:p>
          </table:table-cell>
          <table:table-cell table:style-name="TableCell341">
            <text:p text:style-name="P342">通過認證</text:p>
            <text:p text:style-name="P343">考試級別</text:p>
          </table:table-cell>
          <table:table-cell table:style-name="TableCell344">
            <text:p text:style-name="P345">附 件</text:p>
            <text:p text:style-name="P346">(合格證書影本、</text:p>
            <text:p text:style-name="P347">身分證或學生證影本、</text:p>
            <text:p text:style-name="P348">在學證明正本、</text:p>
            <text:p text:style-name="P349">切結書)</text:p>
          </table:table-cell>
          <table:table-cell table:style-name="TableCell350">
            <text:p text:style-name="P351">獎勵金額</text:p>
            <text:p text:style-name="P352"><text:span text:style-name="T353">（新臺幣元）</text:span></text:p>
          </table:table-cell>
          <table:table-cell table:style-name="TableCell354">
            <text:p text:style-name="P355">簽名或蓋章</text:p>
          </table:table-cell>
        </table:table-row>
        <table:table-row table:style-name="TableRow356">
          <table:table-cell table:style-name="TableCell357">
            <text:list text:style-name="LFO2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□通過初級</text:p>
            <text:p text:style-name="P369">□通過中級</text:p>
            <text:p text:style-name="P370">□通過中高級</text:p>
            <text:p text:style-name="P371">腔調別：_________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2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□通過初級</text:p>
            <text:p text:style-name="P391">□通過中級</text:p>
            <text:p text:style-name="P392">□通過中高級</text:p>
            <text:p text:style-name="P393">腔調別：_________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2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□通過初級</text:p>
            <text:p text:style-name="P413">□通過中級</text:p>
            <text:p text:style-name="P414">□通過中高級</text:p>
            <text:p text:style-name="P415">腔調別：_________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list text:style-name="LFO2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□通過初級</text:p>
            <text:p text:style-name="P435">□通過中級</text:p>
            <text:p text:style-name="P436">□通過中高級</text:p>
            <text:p text:style-name="P437">腔調別：_________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list text:style-name="LFO2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□通過初級</text:p>
            <text:p text:style-name="P457">□通過中級</text:p>
            <text:p text:style-name="P458">□通過中高級</text:p>
            <text:p text:style-name="P459">腔調別：_________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fo:font-weight="bold" style:font-weight-asian="bold" fo:font-size="14pt" style:font-size-asian="14pt" style:font-size-complex="14pt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02in" text:min-label-width="0.3854in" text:list-level-position-and-space-mode="label-alignment">
          <style:list-level-label-alignment text:label-followed-by="listtab" fo:margin-left="0.7756in" fo:text-indent="-0.3854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6416in" text:min-label-width="0.5in" text:list-level-position-and-space-mode="label-alignment">
          <style:list-level-label-alignment text:label-followed-by="listtab" fo:margin-left="1.1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4923in" fo:margin-left="1.25in" fo:margin-bottom="0.3937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F3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F4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308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467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客語績優學生獎學金作業要點</dc:title>
    <dc:subject/>
    <meta:initial-creator>USER</meta:initial-creator>
    <dc:creator>user</dc:creator>
    <meta:creation-date>2020-12-09T00:28:00Z</meta:creation-date>
    <dc:date>2020-12-09T00:28:00Z</dc:date>
    <meta:print-date>2019-08-27T06:37:00Z</meta:print-date>
    <meta:template xlink:href="Normal" xlink:type="simple"/>
    <meta:editing-cycles>3</meta:editing-cycles>
    <meta:editing-duration>PT60S</meta:editing-duration>
    <meta:document-statistic meta:page-count="7" meta:paragraph-count="5" meta:word-count="401" meta:character-count="2685" meta:row-count="19" meta:non-whitespace-character-count="2289"/>
  </office:meta>
</office:document-meta>
</file>