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-0.114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18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85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18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85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18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52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944in" text:min-label-width="0.58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33in" text:min-label-width="0.3333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25in"/>
    </style:style>
    <style:style style:name="TableColumn5" style:family="table-column">
      <style:table-column-properties style:column-width="0.0381in"/>
    </style:style>
    <style:style style:name="TableColumn6" style:family="table-column">
      <style:table-column-properties style:column-width="1.3868in"/>
    </style:style>
    <style:style style:name="TableColumn7" style:family="table-column">
      <style:table-column-properties style:column-width="0.4062in"/>
    </style:style>
    <style:style style:name="TableColumn8" style:family="table-column">
      <style:table-column-properties style:column-width="0.4062in"/>
    </style:style>
    <style:style style:name="TableColumn9" style:family="table-column">
      <style:table-column-properties style:column-width="0.6125in"/>
    </style:style>
    <style:style style:name="TableColumn10" style:family="table-column">
      <style:table-column-properties style:column-width="0.1368in"/>
    </style:style>
    <style:style style:name="TableColumn11" style:family="table-column">
      <style:table-column-properties style:column-width="0.8819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0.3194in"/>
    </style:style>
    <style:style style:name="TableColumn14" style:family="table-column">
      <style:table-column-properties style:column-width="0.4215in"/>
    </style:style>
    <style:style style:name="TableColumn15" style:family="table-column">
      <style:table-column-properties style:column-width="1.0034in"/>
    </style:style>
    <style:style style:name="Table3" style:family="table">
      <style:table-properties style:width="7.125in" style:rel-width="100%" fo:margin-left="0in" table:align="left"/>
    </style:style>
    <style:style style:name="TableRow16" style:family="table-row">
      <style:table-row-properties style:min-row-height="0.384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16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text-transform="upperca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widows="2" fo:orphans="2"/>
      <style:text-properties style:font-name="標楷體" style:font-name-asian="標楷體" fo:text-transform="uppercase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368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text-transform="upperca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text-transform="upperca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861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861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text-transform="uppercase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text-transform="uppercase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text-transform="upperca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text-transform="uppercase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text-transform="uppercase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Default" style:family="paragraph">
      <style:text-properties style:font-name="標楷體" style:font-name-asian="標楷體" style:font-name-complex="Times New Roman" fo:text-transform="uppercase" style:use-window-font-color="true" style:letter-kerning="true" fo:font-size="14pt" style:font-size-asian="14pt" style:font-size-complex="14pt"/>
    </style:style>
    <style:style style:name="P96" style:parent-style-name="Default" style:family="paragraph">
      <style:text-properties style:font-name="標楷體" style:font-name-asian="標楷體" style:font-name-complex="Times New Roman" fo:text-transform="uppercase" style:use-window-font-color="true" style:letter-kerning="true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text-transform="upperca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text-transform="uppercase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text-transform="uppercase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972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text-transform="uppercase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text-transform="upperca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360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text-transform="uppercase" fo:font-size="14pt" style:font-size-asian="14pt" style:font-size-complex="14pt"/>
    </style:style>
    <style:style style:name="P164" style:parent-style-name="內文" style:list-style-name="LFO41" style:family="paragraph">
      <style:paragraph-properties fo:margin-left="0.5909in" fo:text-indent="-0.5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P179" style:parent-style-name="內文" style:list-style-name="LFO41" style:family="paragraph">
      <style:paragraph-properties fo:margin-left="0.5909in" fo:text-indent="-0.5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7" style:family="table-column">
      <style:table-column-properties style:column-width="1.1916in"/>
    </style:style>
    <style:style style:name="TableColumn188" style:family="table-column">
      <style:table-column-properties style:column-width="0.5486in"/>
    </style:style>
    <style:style style:name="TableColumn189" style:family="table-column">
      <style:table-column-properties style:column-width="0.5486in"/>
    </style:style>
    <style:style style:name="TableColumn190" style:family="table-column">
      <style:table-column-properties style:column-width="0.8618in"/>
    </style:style>
    <style:style style:name="TableColumn191" style:family="table-column">
      <style:table-column-properties style:column-width="1.0715in"/>
    </style:style>
    <style:style style:name="TableColumn192" style:family="table-column">
      <style:table-column-properties style:column-width="2.9027in"/>
    </style:style>
    <style:style style:name="Table186" style:family="table">
      <style:table-properties style:width="7.125in" style:rel-width="100%" fo:margin-left="0in" table:align="left"/>
    </style:style>
    <style:style style:name="TableRow193" style:family="table-row">
      <style:table-row-properties style:min-row-height="0.2458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2888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812in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138in" fo:keep-together="always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4451in" fo:keep-together="always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384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line-height="150%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藝起同樂-南投縣110年度表演藝術巡迴演出修正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演出單位</text:span>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<text:span text:style-name="T24">團隊類別</text:span></text:p>
          </table:table-cell>
          <table:covered-table-cell/>
          <table:table-cell table:style-name="TableCell25" table:number-columns-spanned="5">
            <text:p text:style-name="P26">□音樂<text:s/>□舞蹈<text:s/>□傳統戲曲</text:p>
            <text:p text:style-name="內文"><text:span text:style-name="T27">□</text:span><text:span text:style-name="T28">現代戲劇 <text:s text:c="2"/></text:span><text:span text:style-name="T29">□</text:span><text:span text:style-name="T3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計畫名稱</text:p>
          </table:table-cell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<text:span text:style-name="T39">成立日期</text:span></text:p>
          </table:table-cell>
          <table:covered-table-cell/>
          <table:table-cell table:style-name="TableCell40" table:number-columns-spanned="3" table:number-rows-spanned="2">
            <text:p text:style-name="P41">年月日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立案字號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2">
            <text:p text:style-name="P51">負責人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團隊</text:p>
            <text:p text:style-name="P56"><text:span text:style-name="T57">統一編號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團址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聯絡地址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聯絡人</text:p>
          </table:table-cell>
          <table:covered-table-cell/>
          <table:table-cell table:style-name="TableCell73" table:number-columns-spanned="2">
            <text:p text:style-name="P74">姓名：</text:p>
          </table:table-cell>
          <table:covered-table-cell/>
          <table:table-cell table:style-name="TableCell75" table:number-columns-spanned="4">
            <text:p text:style-name="P76">電話：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手機：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10">
            <text:p text:style-name="P8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2">
            <text:p text:style-name="P85">團隊簡介：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2">
            <text:p text:style-name="P90">活動目標：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2">
            <text:p text:style-name="P95">計畫實施預定期程(請列出執行月份及活動表演前後相關執行工作期程)：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辦理單位（如指導、主辦、承辦單位、演出者等）：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活動內容（演出方式、內容曲目或劇碼、時間、地點、預計人數、雨天備案等）：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>預期目標效益：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近2年重要活動紀錄（展演及其他）</text:p>
          </table:table-cell>
          <table:table-cell table:style-name="TableCell113" table:number-columns-spanned="2">
            <text:p text:style-name="P114">名稱</text:p>
          </table:table-cell>
          <table:covered-table-cell/>
          <table:table-cell table:style-name="TableCell115" table:number-columns-spanned="3">
            <text:p text:style-name="P116">時間</text:p>
          </table:table-cell>
          <table:covered-table-cell/>
          <table:covered-table-cell/>
          <table:table-cell table:style-name="TableCell117" table:number-columns-spanned="4">
            <text:p text:style-name="P118">地點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活動內容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12">
            <text:p text:style-name="P163">應備資料：</text:p>
            <text:list text:style-name="LFO41" text:continue-numbering="true">
              <text:list-item>
                <text:list>
                  <text:list-item>
                    <text:p text:style-name="P164"><text:span text:style-name="T165">修正</text:span><text:span text:style-name="T166">計畫書</text:span><text:span text:style-name="T167">含經費概算表</text:span><text:span text:style-name="T168">一式2</text:span><text:span text:style-name="T169">份（</text:span><text:span text:style-name="T170">須敘明</text:span><text:span text:style-name="T171">團隊簡介、活動目標、</text:span><text:span text:style-name="T172">辦理單位、活動</text:span><text:span text:style-name="T173">內容</text:span><text:span text:style-name="T174">、預期效益</text:span><text:span text:style-name="T175">、其他</text:span><text:span text:style-name="T176">等</text:span><text:span text:style-name="T177">）</text:span><text:span text:style-name="T178">。</text:span></text:p>
                  </text:list-item>
                  <text:list-item>
                    <text:p text:style-name="P179"><text:span text:style-name="T180">修正計畫書電子檔請寄：</text:span><text:a xlink:href="mailto:roeining@gmail.com" office:target-frame-name="_top" xlink:show="replace"><text:span text:style-name="T181">roeining</text:span><text:span text:style-name="T182">@gmail.com</text:span></text:a></text:p>
                  </text:list-item>
                </text:list>
              </text:list-item>
            </text:list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備註：表格如不敷使用，請自行增加。</text:p>
      <text:soft-page-break/>
      <text:p text:style-name="P185">經費概算表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計畫名稱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總預算金額</text:p>
          </table:table-cell>
          <table:table-cell table:style-name="TableCell201" table:number-columns-spanned="5">
            <text:p text:style-name="P202"><text:span text:style-name="T203">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經</text:p>
            <text:p text:style-name="P207">費</text:p>
            <text:p text:style-name="P208">來</text:p>
            <text:p text:style-name="P209">源</text:p>
          </table:table-cell>
          <table:table-cell table:style-name="TableCell210">
            <text:p text:style-name="P211">%</text:p>
          </table:table-cell>
          <table:table-cell table:style-name="TableCell212" table:number-columns-spanned="4">
            <text:p text:style-name="P213">本局補助 <text:s/>元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%</text:p>
          </table:table-cell>
          <table:table-cell table:style-name="TableCell218" table:number-columns-spanned="4">
            <text:p text:style-name="P219">自籌經費 <text:s text:c="5"/>元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/>%</text:p>
          </table:table-cell>
          <table:table-cell table:style-name="TableCell224" table:number-columns-spanned="4">
            <text:p text:style-name="P225">其他經費來源<text:s text:c="2"/>元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<text:span text:style-name="T229">活動經費概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支出項目</text:p>
          </table:table-cell>
          <table:table-cell table:style-name="TableCell233">
            <text:p text:style-name="P234">單位</text:p>
          </table:table-cell>
          <table:table-cell table:style-name="TableCell235">
            <text:p text:style-name="P236">數量</text:p>
          </table:table-cell>
          <table:table-cell table:style-name="TableCell237">
            <text:p text:style-name="P238">單價</text:p>
          </table:table-cell>
          <table:table-cell table:style-name="TableCell239">
            <text:p text:style-name="P240">金額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總 <text:s text:c="2"/>計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備註：本頁如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114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18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85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18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85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18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52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944in" text:min-label-width="0.58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33in" text:min-label-width="0.3333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傑出演藝團隊徵選獎勵要點</dc:title>
    <meta:initial-creator>省府資訊中心</meta:initial-creator>
    <dc:creator>ASUS</dc:creator>
    <meta:creation-date>2021-04-28T06:12:00Z</meta:creation-date>
    <dc:date>2021-04-28T06:12:00Z</dc:date>
    <meta:print-date>2019-02-02T07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3" meta:row-count="5" meta:non-whitespace-character-count="616"/>
  </office:meta>
</office:document-meta>
</file>