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name-asian="標楷體1" style:font-size-asian="16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font-size="16pt" style:font-name-asian="標楷體1" style:font-size-asian="16pt"/>
    </style:style>
    <style:style style:name="P8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fo:font-weight="bold" fo:background-color="#d8d8d8" loext:char-shading-value="38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5" style:family="text">
      <style:text-properties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附表1 </text:span></text:p>
      <text:p text:style-name="P1"><text:span text:style-name="T2">私人團體接受文物普查同意書</text:span></text:p>
      <text:p text:style-name="P3"/>
      <text:p text:style-name="P4"><text:span text:style-name="T3">本</text:span><text:span text:style-name="T4">○○○○○○○○○ </text:span><text:span text:style-name="T3">同意接受</text:span><text:span text:style-name="T4">○○○縣（市）政府</text:span><text:span text:style-name="T3">依《文化資產保存法》第六十五條第二項規定之文物普查，並於受普查期間配合調查及提供協助。 </text:span></text:p>
      <text:p text:style-name="P4"><text:span text:style-name="T3">此致</text:span></text:p>
      <text:p text:style-name="P4"><text:span text:style-name="T3">○○○縣（市）政府</text:span></text:p>
      <text:p text:style-name="P5"/>
      <text:p text:style-name="P5"/>
      <text:p text:style-name="P5"/>
      <text:p text:style-name="P5"/>
      <text:p text:style-name="P5"/>
      <text:p text:style-name="P6"><text:span text:style-name="T5"><text:s text:c="12"/>立書人</text:span></text:p>
      <text:p text:style-name="P6"><text:span text:style-name="T5"><text:s text:c="22"/>單位名稱：　　　 <text:s text:c="3"/>　（簽章）</text:span></text:p>
      <text:p text:style-name="P7"/>
      <text:p text:style-name="P6"><text:span text:style-name="T5"><text:s text:c="16"/>　　 <text:s/>單位負責人： <text:s text:c="9"/>（簽章）</text:span></text:p>
      <text:p text:style-name="P7"/>
      <text:p text:style-name="P2"><text:span text:style-name="T5">中華民國 <text:s text:c="3"/>年 <text:s text:c="5"/></text:span><text:bookmark text:name="_GoBack"/><text:span text:style-name="T5"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style:font-name-asian="標楷體1" style:font-family-asian="標楷體" style:font-family-generic-asian="system" style:font-pitch-asian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表格格線1" style:family="paragraph" style:default-outline-level="">
      <style:paragraph-properties fo:text-align="start" style:justify-single-word="false" fo:orphans="2" fo:widows="2" style:writing-mode="lr-tb"/>
      <style:text-properties fo:color="#000000" style:font-name="Lucida Grande" fo:font-family="'Lucida Grande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表格格線2" style:family="paragraph" style:default-outline-level="">
      <style:paragraph-properties fo:text-align="start" style:justify-single-word="false" fo:orphans="2" fo:widows="2" style:writing-mode="lr-tb"/>
      <style:text-properties fo:color="#000000" style:font-name="Lucida Grande" fo:font-family="'Lucida Grande'" style:font-family-generic="roman" style:font-pitch="variabl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nothing" fo:text-indent="-1.80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3.6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0.1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8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6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958cm" fo:margin-left="2.9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CH劉貞麟</meta:initial-creator>
    <dc:creator>古物遺址駐點1</dc:creator>
    <meta:editing-cycles>4</meta:editing-cycles>
    <meta:creation-date>2016-10-25T04:12:00</meta:creation-date>
    <dc:date>2018-04-16T06:49:00</dc:date>
    <meta:editing-duration>PT10M</meta:editing-duration>
    <meta:generator>LibreOffice/5.4.3.2$Windows_X86_64 LibreOffice_project/92a7159f7e4af62137622921e809f8546db437e5</meta:generator>
    <meta:document-statistic meta:table-count="0" meta:image-count="0" meta:object-count="0" meta:page-count="1" meta:paragraph-count="9" meta:word-count="110" meta:character-count="212" meta:non-whitespace-character-count="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