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441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4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28cm" style:rel-width="100%" fo:margin-left="-0.191cm" table:align="left" style:writing-mode="lr-tb"/>
    </style:style>
    <style:style style:name="表格2.A" style:family="table-column">
      <style:table-column-properties style:column-width="4.815cm" style:rel-column-width="2798*"/>
    </style:style>
    <style:style style:name="表格2.B" style:family="table-column">
      <style:table-column-properties style:column-width="10.513cm" style:rel-column-width="6108*"/>
    </style:style>
    <style:style style:name="表格2.1" style:family="table-row">
      <style:table-row-properties style:min-row-height="3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style:snap-to-layout-gri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fo:font-size="25pt" fo:font-weight="bold" style:font-name-asian="標楷體" style:font-size-asian="25pt" style:font-weight-asian="bold" style:font-name-complex="標楷體" style:font-size-complex="25pt"/>
    </style:style>
    <style:style style:name="P4" style:family="paragraph" style:parent-style-name="Standard">
      <style:text-properties fo:font-size="25pt" fo:font-weight="bold" style:font-name-asian="標楷體" style:font-size-asian="25pt" style:font-weight-asian="bold" style:font-size-complex="25pt"/>
    </style:style>
    <style:style style:name="P5" style:family="paragraph" style:parent-style-name="Standard">
      <style:text-properties fo:font-size="25pt" style:font-size-asian="25pt" style:font-size-complex="25pt"/>
    </style:style>
    <style:style style:name="P6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style:line-height-at-least="0cm" fo:text-indent="0.49cm" style:auto-text-indent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break-before="page"/>
      <style:text-properties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1.058cm" fo:margin-right="0cm" fo:text-indent="-1.058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25pt" fo:font-weight="bold" style:font-name-asian="標楷體" style:font-size-asian="25pt" style:font-weight-asian="bold" style:font-size-complex="25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審查編號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3">南投縣政府文化局展覽活動基本資料表</text:p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填表人︰</text:p>
      <text:p text:style-name="Standard"><text:span text:style-name="T5">電</text:span><text:span text:style-name="T6"> <text:s/></text:span><text:span text:style-name="T5">話︰</text:span></text:p>
      <text:p text:style-name="Standard"><text:span text:style-name="T5">地</text:span><text:span text:style-name="T6"> <text:s/></text:span><text:span text:style-name="T5">址︰</text:span></text:p>
      <text:p text:style-name="P7"/>
      <text:p text:style-name="P20">南投縣政府文化局辦理展覽活動要點</text:p>
      <text:p text:style-name="P8"/>
      <text:p text:style-name="P23"><text:span text:style-name="T2">一、本局為推廣美術及文物欣賞風氣，提昇民眾生活品質，歡迎積極從事藝</text:span><text:span text:style-name="T7"> </text:span><text:span text:style-name="T2">術創作或有豐富收藏經驗之個人及團體申請舉辦展覽。</text:span></text:p>
      <text:p text:style-name="P23"><text:span text:style-name="T2">二、舉辦展覽應備妥資料，填妥「展覽活動基本資料表」（如附表）及作品</text:span><text:span text:style-name="T7"> </text:span><text:span text:style-name="T2">照片五張，交予本局藝術科。本局於每年九月召集評審會，分別決定次年各展覽辦理時間及場地，評審會之召集由承辦科適時簽擬，以具有美</text:span><text:span text:style-name="T7"> </text:span><text:span text:style-name="T2">術或文物創作、鑑賞專業及行政人員五至七人組成。</text:span></text:p>
      <text:p text:style-name="P24">三、展品之運送、佈置、看管及收展拆件，展出者應親自參與或委託他人負責提供必要之協助。展出時應遵守相關事項如下：</text:p>
      <text:p text:style-name="Standard"><text:span text:style-name="T2">（</text:span><text:span text:style-name="T1">1</text:span><text:span text:style-name="T2">）展出時間：展出期間每日上午九時起至下午五時止；每週一休館。</text:span></text:p>
      <text:p text:style-name="P25"><text:span text:style-name="T2">（</text:span><text:span text:style-name="T1">2</text:span><text:span text:style-name="T2">）展品應於正式展出前一日下午五時前佈置完成。展出會場為維持環境整潔，懇辭花圈、花籃。</text:span></text:p>
      <text:p text:style-name="Standard"><text:span text:style-name="T2">（</text:span><text:span text:style-name="T1">3</text:span><text:span text:style-name="T2">）作品標示卡請展出者自行填寫，標籤由本局提供。</text:span></text:p>
      <text:p text:style-name="P25"><text:span text:style-name="T2">（</text:span><text:span text:style-name="T1">4</text:span><text:span text:style-name="T2">）展覽期間作品之看管，原則上由展出者或委託他人負責，並請盡力提供導覽服務，加深參觀民眾印象，提昇鑑賞水準。</text:span></text:p>
      <text:p text:style-name="Standard"><text:span text:style-name="T2">（</text:span><text:span text:style-name="T1">5</text:span><text:span text:style-name="T2">）收展拆件請於展期結束隔日完成。未能如期拆件作品，本局不負保管之責。</text:span></text:p>
      <text:p text:style-name="P25"><text:span text:style-name="T2">（</text:span><text:span text:style-name="T1">6</text:span><text:span text:style-name="T2">）展品保險除本局投保綜合火災損失險及保全服務措施外，欲加保者，請自行辦理。</text:span></text:p>
      <text:p text:style-name="P25"><text:span text:style-name="T2">（</text:span><text:span text:style-name="T1">7</text:span><text:span text:style-name="T2">）展覽活動即經排定，由本局列入每月活動一覽表，並統一發佈新聞，請展出者配合提供新聞資料。</text:span></text:p>
      <text:p text:style-name="Standard"><text:span text:style-name="T2">（</text:span><text:span text:style-name="T1">8</text:span><text:span text:style-name="T2">）展出者如欲舉辦茶會或流水式茶敘，請自行安排並知會本局承辦科。</text:span></text:p>
      <text:p text:style-name="P25"><text:span text:style-name="T2">（</text:span><text:span text:style-name="T1">9</text:span><text:span text:style-name="T2">）展覽活動即經排定日期，因故未能展出者，請於正式展出前二個月，以書面通知本局取消檔期。無故取消檔期又未通知本局者，二年內不得再度申請展出。</text:span></text:p>
      <text:p text:style-name="Standard"><text:span text:style-name="T2">（</text:span><text:span text:style-name="T1">10</text:span><text:span text:style-name="T2">）同一內容之展覽不得重複提出申請。</text:span></text:p>
      <text:p text:style-name="Standard"><text:span text:style-name="T2">（</text:span><text:span text:style-name="T1">11</text:span><text:span text:style-name="T2">）同一年度申請展覽以一次為限。</text:span></text:p>
      <text:p text:style-name="Standard"><text:span text:style-name="T2">（</text:span><text:span text:style-name="T1">12</text:span><text:span text:style-name="T2">）展覽場地如遇上級機關辦理重要活動，本局得調整檔期後，另行通知。</text:span></text:p>
      <text:p text:style-name="Standard"><text:span text:style-name="T2">（</text:span><text:span text:style-name="T1">13</text:span><text:span text:style-name="T2">）提出辦理展覽申請者，視同願遵守本要點之規定。</text:span></text:p>
      <text:p text:style-name="Standard"><text:span text:style-name="T2">（</text:span><text:span text:style-name="T1">14</text:span><text:span text:style-name="T2">）請詳填後寄回本局藝術科（每年</text:span><text:span text:style-name="T1">7</text:span><text:span text:style-name="T2">月底前送件）。</text:span></text:p>
      <text:p text:style-name="P11"/>
      <text:p text:style-name="Standard"><text:span text:style-name="T2">地址：</text:span><text:span text:style-name="T1">54064 </text:span><text:span text:style-name="T2">南投市建國路</text:span><text:span text:style-name="T1">135</text:span><text:span text:style-name="T2">號</text:span><text:span text:style-name="T7"> <text:s text:c="2"/></text:span></text:p>
      <text:p text:style-name="Standard"><text:span text:style-name="T2">電話：</text:span><text:span text:style-name="T1">049-2231191</text:span><text:span text:style-name="T2">轉</text:span><text:span text:style-name="T1">508</text:span></text:p>
      <text:p text:style-name="P11"/>
      <text:p text:style-name="P11"/>
      <text:p text:style-name="P19"/>
      <text:p text:style-name="P13">南投縣政府文化局展覽活動基本資料表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展覽名稱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作品類別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展出者姓名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展出者地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展出者電話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希望安排</text:p>
            <text:p text:style-name="P10">展出年月</text:p>
          </table:table-cell>
          <table:table-cell table:style-name="表格2.A1" office:value-type="string">
            <text:p text:style-name="P12"><text:span text:style-name="T10">年</text:span><text:span text:style-name="T8">　　　　</text:span><text:span text:style-name="T10">月</text:span></text:p>
          </table:table-cell>
        </table:table-row>
        <table:table-row table:style-name="表格2.1">
          <table:table-cell table:style-name="表格2.A1" office:value-type="string">
            <text:p text:style-name="P10">展出作品件數</text:p>
          </table:table-cell>
          <table:table-cell table:style-name="表格2.A1" office:value-type="string">
            <text:p text:style-name="P9"/>
          </table:table-cell>
        </table:table-row>
      </table:table>
      <text:p text:style-name="P21">展出者簡歷︰（條列式）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創作理念或其它文稿︰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16"/>
      <text:p text:style-name="P16"/>
      <text:p text:style-name="P16"/>
      <text:p text:style-name="P16"/>
      <text:p text:style-name="P16"/>
      <text:p text:style-name="P17">粘貼照片</text:p>
      <text:p text:style-name="P12"><text:span text:style-name="T13">（</text:span><text:span text:style-name="T12">4×6</text:span><text:span text:style-name="T13">照片）</text:span></text:p>
      <text:p text:style-name="P16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作品名稱︰</text:p>
      <text:p text:style-name="P6">作品尺寸︰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3-07T16:31:00</meta:creation-date>
    <dc:creator>ASUS-PC02</dc:creator>
    <dc:date>2022-04-16T14:29:00</dc:date>
    <meta:print-date>2019-03-07T16:15:00</meta:print-date>
    <meta:editing-cycles>12</meta:editing-cycles>
    <meta:editing-duration>PT3M</meta:editing-duration>
    <meta:document-statistic meta:table-count="2" meta:image-count="0" meta:object-count="0" meta:page-count="6" meta:paragraph-count="41" meta:word-count="892" meta:character-count="932" meta:non-whitespace-character-count="917"/>
    <meta:generator>NDC_ODF_Application_Tools_/3.3.3$Windows_x86 LibreOffice_project/1e1e6a7b6182699804c71e64ce03ac02dcaacc3f</meta:generator>
  </office:meta>
</office:document-meta>
</file>