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南投縣文化資產查詢申請書</text:p>
      <text:p text:style-name="Textbody"><text:span text:style-name="T2">本人</text:span><text:span text:style-name="T3">(</text:span><text:span text:style-name="T4">土地所有權人</text:span><text:span text:style-name="T5">)</text:span><text:span text:style-name="T6"><text:s/></text:span><text:span text:style-name="T7"><text:s text:c="10"/></text:span><text:span text:style-name="T8">坐落於</text:span><text:span text:style-name="T9"><text:s text:c="7"/></text:span><text:span text:style-name="T10">鄉(鎮、市)</text:span><text:span text:style-name="T11"><text:s text:c="8"/></text:span><text:span text:style-name="T12">段</text:span><text:span text:style-name="T13"><text:s text:c="7"/></text:span><text:span text:style-name="T14">地號土地，因 □開發 <text:s/>□讓售 <text:s/>□建築 □其他<text:s/></text:span><text:span text:style-name="T15"><text:s text:c="13"/></text:span><text:span text:style-name="T16">所需，請協助查詢是否位於文化資產敏感地區。</text:span></text:p>
      <text:p text:style-name="P17"/>
      <text:p text:style-name="P18"/>
      <text:p text:style-name="P19">此致</text:p>
      <text:p text:style-name="P20">南投縣政府文化局</text:p>
      <text:p text:style-name="P21">附件：□地籍圖 <text:s text:c="7"/>□第一類土地登記謄本</text:p>
      <text:p text:style-name="P22"/>
      <text:p text:style-name="P23">申請人簽章(土地所有權人)：</text:p>
      <text:p text:style-name="P24">戶籍地址：</text:p>
      <text:p text:style-name="P25">住址： <text:s text:c="44"/></text:p>
      <text:p text:style-name="Textbody"><text:span text:style-name="T26">連絡電話：(日)<text:s/></text:span><text:span text:style-name="T27"><text:s text:c="16"/></text:span><text:span text:style-name="T28">手機：</text:span><text:span text:style-name="T29"><text:s text:c="20"/></text:span></text:p>
      <text:p text:style-name="P30">代辦者：(無則免)</text:p>
      <text:p text:style-name="Textbody"><text:span text:style-name="T31">連絡電話：(日)<text:s/></text:span><text:span text:style-name="T32"><text:s text:c="16"/></text:span><text:span text:style-name="T33">手機：</text:span><text:span text:style-name="T34"><text:s text:c="20"/></text:span></text:p>
      <text:p text:style-name="Textbody"><text:span text:style-name="T35">地址：</text:span></text:p>
      <text:p text:style-name="P36"/>
      <text:p text:style-name="P37">申請日期： <text:s text:c="7"/>年 <text:s text:c="6"/>月 <text:s text:c="7"/>日</text:p>
      <text:p text:style-name="Textbody"><text:span text:style-name="T38">PS、本申請書連同附件，請寄至54064南投縣南投市建國路135號 南投縣政府文化局。</text:span></text:p>
      <text:p text:style-name="Textbody"/>
      <text:p text:style-name="Textbody"/>
      <text:p text:style-name="Textbody"/>
      <text:p text:style-name="P39"><text:span text:style-name="T40">民國11</text:span><text:span text:style-name="T41">1</text:span><text:span text:style-name="T42">年</text:span><text:span text:style-name="T43">9</text:span><text:span text:style-name="T44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few002</dc:creator>
    <meta:creation-date>2021-03-06T07:10:00Z</meta:creation-date>
    <dc:date>2022-09-14T06:57:00Z</dc:date>
    <meta:print-date>2021-03-06T07:10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65" meta:character-count="439" meta:row-count="3" meta:non-whitespace-character-count="375"/>
  </office:meta>
</office:document-meta>
</file>