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style:font-weight-complex="bold" fo:font-size="24pt" style:font-size-asian="24pt" style:font-size-complex="24pt"/>
    </style:style>
    <style:style style:name="P2" style:parent-style-name="內文" style:family="paragraph">
      <style:paragraph-properties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 fo:margin-left="0.9701in" fo:text-indent="-0.5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text-indent="0.3888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text-indent="1.361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line-height="0.2777in" fo:margin-left="2.3354in" fo:text-indent="-2.335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 fo:margin-left="2.2777in" fo:text-indent="-1.9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" style:parent-style-name="內文" style:family="paragraph">
      <style:paragraph-properties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 fo:margin-left="1.75in" fo:text-indent="-1.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1.7437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 fo:text-indent="1.9444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 fo:margin-left="2.4284in" fo:text-indent="-2.0416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 fo:margin-left="1.8708in" fo:text-indent="-1.0694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 fo:margin-left="0.34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2.1111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2.1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2.5277in" fo:text-indent="-2.52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777in" fo:margin-left="1.5534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 fo:margin-left="1.4597in" fo:text-indent="-1.459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 fo:margin-left="0.3854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2777in" fo:margin-left="1.3569in" fo:text-indent="-0.5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3472in" fo:margin-left="1.4173in" fo:text-indent="-0.972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58" style:parent-style-name="內文" style:family="paragraph">
      <style:paragraph-properties fo:line-height="0.3472in" fo:margin-left="1.4173in" fo:text-indent="-0.972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62" style:parent-style-name="內文" style:family="paragraph">
      <style:paragraph-properties fo:line-height="0.3472in" fo:margin-left="1.4173in" fo:text-indent="-0.9722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63" style:parent-style-name="內文" style:family="paragraph">
      <style:paragraph-properties fo:line-height="0.3472in" fo:margin-left="1.4173in" fo:text-indent="-0.972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66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2777in" fo:margin-left="1.2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76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2777in" fo:margin-left="0.968in" fo:text-indent="-0.1944in">
        <style:tab-stops/>
      </style:paragraph-properties>
    </style:style>
    <style:style style:name="T17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2777in" fo:margin-left="0.579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0.2777in" fo:margin-left="1.3833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2777in" fo:margin-left="1.356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2777in" fo:margin-left="2.3333in" fo:text-indent="-2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12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widows="2" fo:orphans="2" fo:line-height="0.3055in" fo:margin-left="0.7791in" fo:text-indent="-0.3888in">
        <style:tab-stops>
          <style:tab-stop style:type="left" style:position="0.220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35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36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39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40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47" style:parent-style-name="內文" style:family="paragraph">
      <style:paragraph-properties fo:line-height="0.2777in" fo:margin-left="1.1368in" fo:text-indent="-0.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 fo:line-height="0.2777in" fo:margin-left="1.1368in" fo:text-indent="-0.75in">
        <style:tab-stops/>
      </style:paragraph-properties>
    </style:style>
    <style:style style:name="P251" style:parent-style-name="內文" style:family="paragraph">
      <style:paragraph-properties fo:line-height="0.2777in" fo:margin-left="1.1368in" fo:text-indent="-0.75in">
        <style:tab-stops/>
      </style:paragraph-properties>
    </style:style>
    <style:style style:name="P252" style:parent-style-name="內文" style:family="paragraph">
      <style:paragraph-properties fo:line-height="0.2777in" fo:margin-left="1.1368in" fo:text-indent="-0.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260" style:family="table-column">
      <style:table-column-properties style:column-width="1.3125in"/>
    </style:style>
    <style:style style:name="TableColumn261" style:family="table-column">
      <style:table-column-properties style:column-width="1.6215in"/>
    </style:style>
    <style:style style:name="TableColumn262" style:family="table-column">
      <style:table-column-properties style:column-width="0.0652in"/>
    </style:style>
    <style:style style:name="TableColumn263" style:family="table-column">
      <style:table-column-properties style:column-width="1.5743in"/>
    </style:style>
    <style:style style:name="TableColumn264" style:family="table-column">
      <style:table-column-properties style:column-width="0.127in"/>
    </style:style>
    <style:style style:name="TableColumn265" style:family="table-column">
      <style:table-column-properties style:column-width="1.6944in"/>
    </style:style>
    <style:style style:name="Table259" style:family="table">
      <style:table-properties style:width="6.3951in" style:rel-width="111.08%" fo:margin-left="0in" table:align="left"/>
    </style:style>
    <style:style style:name="TableRow266" style:family="table-row">
      <style:table-row-properties style:min-row-height="0.3555in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indent="0.3888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200%" fo:text-indent="0.25in"/>
      <style:text-properties style:font-name="標楷體" style:font-name-asian="標楷體"/>
    </style:style>
    <style:style style:name="TableRow276" style:family="table-row">
      <style:table-row-properties style:min-row-height="0.3437in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281" style:family="table-row">
      <style:table-row-properties style:min-row-height="0.3381in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287" style:family="table-row">
      <style:table-row-properties style:min-row-height="0.3326in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200%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200%" fo:text-indent="0.25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200%" fo:text-indent="0.1666in"/>
      <style:text-properties style:font-name="標楷體" style:font-name-asian="標楷體"/>
    </style:style>
    <style:style style:name="TableRow301" style:family="table-row">
      <style:table-row-properties style:min-row-height="0.3in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3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3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3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3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2638in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2618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2618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2618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2618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2618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1784in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0687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0687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0687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0687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0687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 fo:margin-left="0.9284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3" style:parent-style-name="內文" style:family="paragraph">
      <style:paragraph-properties fo:line-height="0.2777in" fo:margin-left="0.9284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4" style:parent-style-name="內文" style:family="paragraph">
      <style:paragraph-properties fo:line-height="0.2777in" fo:margin-left="0.9284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fo:line-height="0.2777in" fo:margin-left="0.9284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6" style:parent-style-name="內文" style:family="paragraph">
      <style:paragraph-properties fo:line-height="0.2777in" fo:margin-left="0.9284in" fo:text-indent="-0.12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433" style:family="table-column">
      <style:table-column-properties style:column-width="1.3486in"/>
    </style:style>
    <style:style style:name="TableColumn434" style:family="table-column">
      <style:table-column-properties style:column-width="1.6187in"/>
    </style:style>
    <style:style style:name="TableColumn435" style:family="table-column">
      <style:table-column-properties style:column-width="1.7347in"/>
    </style:style>
    <style:style style:name="TableColumn436" style:family="table-column">
      <style:table-column-properties style:column-width="1.8159in"/>
    </style:style>
    <style:style style:name="Table432" style:family="table">
      <style:table-properties style:width="6.518in" style:rel-width="113.22%" fo:margin-left="0in" table:align="left"/>
    </style:style>
    <style:style style:name="TableRow437" style:family="table-row">
      <style:table-row-properties style:min-row-height="0.3125in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150%"/>
      <style:text-properties style:font-name="標楷體" style:font-name-asian="標楷體"/>
    </style:style>
    <style:style style:name="TableRow443" style:family="table-row">
      <style:table-row-properties style:min-row-height="0.312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150%"/>
      <style:text-properties style:font-name="標楷體" style:font-name-asian="標楷體"/>
    </style:style>
    <style:style style:name="TableRow447" style:family="table-row">
      <style:table-row-properties style:min-row-height="0.312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150%"/>
      <style:text-properties style:font-name="標楷體" style:font-name-asian="標楷體"/>
    </style:style>
    <style:style style:name="TableRow451" style:family="table-row">
      <style:table-row-properties style:min-row-height="0.312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150%"/>
      <style:text-properties style:font-name="標楷體" style:font-name-asian="標楷體"/>
    </style:style>
    <style:style style:name="TableRow455" style:family="table-row">
      <style:table-row-properties style:min-row-height="0.312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150%"/>
      <style:text-properties style:font-name="標楷體" style:font-name-asian="標楷體"/>
    </style:style>
    <style:style style:name="TableRow459" style:family="table-row">
      <style:table-row-properties style:min-row-height="0.312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150%"/>
      <style:text-properties style:font-name="標楷體" style:font-name-asian="標楷體"/>
    </style:style>
    <style:style style:name="TableRow463" style:family="table-row">
      <style:table-row-properties style:min-row-height="0.312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50%"/>
      <style:text-properties style:font-name="標楷體" style:font-name-asian="標楷體"/>
    </style:style>
    <style:style style:name="TableRow467" style:family="table-row">
      <style:table-row-properties style:min-row-height="0.7118in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50%"/>
      <style:text-properties style:font-name="標楷體" style:font-name-asian="標楷體"/>
    </style:style>
    <style:style style:name="P474" style:parent-style-name="內文" style:family="paragraph">
      <style:paragraph-properties fo:line-height="150%"/>
      <style:text-properties style:font-name="標楷體" style:font-name-asian="標楷體"/>
    </style:style>
    <style:style style:name="P475" style:parent-style-name="內文" style:family="paragraph">
      <style:paragraph-properties fo:line-height="150%"/>
      <style:text-properties style:font-name="標楷體" style:font-name-asian="標楷體"/>
    </style:style>
    <style:style style:name="P476" style:parent-style-name="內文" style:family="paragraph">
      <style:paragraph-properties fo:line-height="150%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5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7118in"/>
    </style:style>
    <style:style style:name="P482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150%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150%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150%"/>
      <style:text-properties style:font-name="標楷體" style:font-name-asian="標楷體"/>
    </style:style>
    <style:style style:name="TableRow491" style:family="table-row">
      <style:table-row-properties style:min-row-height="0.7118in"/>
    </style:style>
    <style:style style:name="P492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150%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150%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150%"/>
      <style:text-properties style:font-name="標楷體" style:font-name-asian="標楷體"/>
    </style:style>
    <style:style style:name="TableRow501" style:family="table-row">
      <style:table-row-properties style:min-row-height="0.125in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150%"/>
      <style:text-properties style:font-name="標楷體" style:font-name-asian="標楷體"/>
    </style:style>
    <style:style style:name="TableRow506" style:family="table-row">
      <style:table-row-properties style:min-row-height="0.12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150%"/>
      <style:text-properties style:font-name="標楷體" style:font-name-asian="標楷體"/>
    </style:style>
    <style:style style:name="TableRow510" style:family="table-row">
      <style:table-row-properties style:min-row-height="0.12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150%"/>
      <style:text-properties style:font-name="標楷體" style:font-name-asian="標楷體"/>
    </style:style>
    <style:style style:name="TableRow514" style:family="table-row">
      <style:table-row-properties style:min-row-height="0.12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150%"/>
      <style:text-properties style:font-name="標楷體" style:font-name-asian="標楷體"/>
    </style:style>
    <style:style style:name="TableRow518" style:family="table-row">
      <style:table-row-properties style:min-row-height="0.12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150%"/>
      <style:text-properties style:font-name="標楷體" style:font-name-asian="標楷體"/>
    </style:style>
    <style:style style:name="TableRow522" style:family="table-row">
      <style:table-row-properties style:min-row-height="0.12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150%"/>
      <style:text-properties style:font-name="標楷體" style:font-name-asian="標楷體"/>
    </style:style>
    <style:style style:name="TableRow526" style:family="table-row">
      <style:table-row-properties style:min-row-height="0.7444in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3472in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150%" fo:text-indent="3.6944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150%" fo:text-indent="3.5833in"/>
      <style:text-properties style:font-name="標楷體" style:font-name-asian="標楷體"/>
    </style:style>
    <style:style style:name="P533" style:parent-style-name="內文" style:family="paragraph">
      <style:paragraph-properties fo:line-height="150%" fo:text-indent="3.1666in"/>
      <style:text-properties style:font-name="標楷體" style:font-name-asian="標楷體"/>
    </style:style>
    <style:style style:name="P534" style:parent-style-name="內文" style:family="paragraph">
      <style:paragraph-properties fo:text-align="end" style:line-height-at-least="0in" fo:margin-right="0.0833in"/>
      <style:text-properties style:font-name="標楷體" style:font-name-asian="標楷體"/>
    </style:style>
    <style:style style:name="P535" style:parent-style-name="內文" style:family="paragraph">
      <style:paragraph-properties fo:text-indent="0.25in"/>
    </style:style>
    <style:style style:name="P536" style:parent-style-name="內文" style:family="paragraph">
      <style:paragraph-properties fo:text-indent="0.25in"/>
    </style:style>
    <style:style style:name="T53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40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541" style:parent-style-name="內文" style:family="paragraph">
      <style:paragraph-properties fo:text-indent="0.25in"/>
    </style:style>
    <style:style style:name="T5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548" style:family="table-column">
      <style:table-column-properties style:column-width="1.4854in"/>
    </style:style>
    <style:style style:name="TableColumn549" style:family="table-column">
      <style:table-column-properties style:column-width="2.359in"/>
    </style:style>
    <style:style style:name="TableColumn550" style:family="table-column">
      <style:table-column-properties style:column-width="0.7243in"/>
    </style:style>
    <style:style style:name="TableColumn551" style:family="table-column">
      <style:table-column-properties style:column-width="2.1895in"/>
    </style:style>
    <style:style style:name="Table547" style:family="table">
      <style:table-properties style:width="6.7583in" style:rel-width="117.4%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200%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75" style:parent-style-name="內文" style:family="paragraph">
      <style:paragraph-properties fo:line-height="150%"/>
      <style:text-properties style:font-name="標楷體" style:font-name-asian="標楷體"/>
    </style:style>
    <style:style style:name="TableRow576" style:family="table-row">
      <style:table-row-properties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0" style:family="table-cell">
      <style:table-cell-properties fo:border="0.0104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104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  <style:text-properties style:font-name="標楷體" style:font-name-asian="標楷體"/>
    </style:style>
    <style:style style:name="P588" style:parent-style-name="內文" style:family="paragraph">
      <style:paragraph-properties fo:widows="2" fo:orphans="2"/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TableRow590" style:family="table-row">
      <style:table-row-properties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Row602" style:family="table-row">
      <style:table-row-properties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150%"/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text-align="center" style:line-height-at-least="0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TableRow615" style:family="table-row">
      <style:table-row-properties style:min-row-height="0.5305in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indent="0.1944in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indent="0.875in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3715in"/>
    </style:style>
    <style:style style:name="TableCell630" style:family="table-cell">
      <style:table-cell-properties fo:border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  <style:text-properties style:font-name="標楷體" style:font-name-asian="標楷體"/>
    </style:style>
    <style:style style:name="TableRow634" style:family="table-row">
      <style:table-row-properties style:min-row-height="1.8652in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40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41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4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43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4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45" style:parent-style-name="內文" style:family="paragraph">
      <style:paragraph-properties style:line-height-at-least="0in" fo:text-indent="0.4166in"/>
      <style:text-properties style:font-name="標楷體" style:font-name-asian="標楷體" fo:font-size="18pt" style:font-size-asian="18pt" style:font-size-complex="18pt"/>
    </style:style>
    <style:style style:name="P646" style:parent-style-name="內文" style:family="paragraph">
      <style:paragraph-properties style:line-height-at-least="0in" fo:text-indent="0.4166in"/>
      <style:text-properties style:font-name="標楷體" style:font-name-asian="標楷體" fo:font-size="18pt" style:font-size-asian="18pt" style:font-size-complex="18pt"/>
    </style:style>
    <style:style style:name="P647" style:parent-style-name="內文" style:family="paragraph">
      <style:paragraph-properties style:line-height-at-least="0in" fo:text-indent="0.4166in"/>
      <style:text-properties style:font-name="標楷體" style:font-name-asian="標楷體" fo:font-size="18pt" style:font-size-asian="18pt" style:font-size-complex="18pt"/>
    </style:style>
    <style:style style:name="P648" style:parent-style-name="內文" style:family="paragraph">
      <style:paragraph-properties style:line-height-at-least="0in" fo:text-indent="0.4166in"/>
    </style:style>
    <style:style style:name="T6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5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fo:text-indent="0.3333in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6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6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65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66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67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68" style:parent-style-name="內文" style:family="paragraph">
      <style:paragraph-properties style:line-height-at-least="0in" fo:text-indent="0.25in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73" style:parent-style-name="內文" style:family="paragraph">
      <style:paragraph-properties fo:line-height="0.3472in" fo:text-indent="0.1944in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6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79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80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81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/>
    </style:style>
    <style:style style:name="P682" style:parent-style-name="內文" style:family="paragraph">
      <style:paragraph-properties fo:line-height="0.3472in" fo:margin-left="0.3611in" fo:text-indent="-0.1944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T686" style:parent-style-name="預設段落字型" style:family="text">
      <style:text-properties style:font-name="標楷體" style:font-name-asian="標楷體" fo:font-size="14pt" style:font-size-asian="14pt"/>
    </style:style>
    <style:style style:name="T687" style:parent-style-name="預設段落字型" style:family="text">
      <style:text-properties style:font-name="標楷體" style:font-name-asian="標楷體" fo:font-size="14pt" style:font-size-asian="14pt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689" style:parent-style-name="預設段落字型" style:family="text">
      <style:text-properties style:font-name="標楷體" style:font-name-asian="標楷體" fo:font-size="14pt" style:font-size-asian="14pt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P692" style:parent-style-name="內文" style:family="paragraph">
      <style:paragraph-properties fo:line-height="0.3472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9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9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95" style:parent-style-name="內文" style:family="paragraph">
      <style:paragraph-properties style:line-height-at-least="0in" fo:text-indent="0.375in"/>
    </style:style>
    <style:style style:name="T69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697" style:parent-style-name="內文" style:family="paragraph">
      <style:paragraph-properties style:line-height-at-least="0in" fo:text-indent="0.375in"/>
    </style:style>
    <style:style style:name="T6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99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0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01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0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0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0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05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06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07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08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09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1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11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1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13" style:parent-style-name="內文" style:family="paragraph">
      <style:paragraph-properties style:line-height-at-least="0in" fo:text-indent="0.25in"/>
    </style:style>
    <style:style style:name="T714" style:parent-style-name="預設段落字型" style:family="text">
      <style:text-properties style:font-name="標楷體" style:font-name-asian="標楷體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style:line-height-at-least="0in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P729" style:parent-style-name="內文" style:family="paragraph">
      <style:paragraph-properties style:line-height-at-least="0in"/>
      <style:text-properties style:font-name="標楷體" style:font-name-asian="標楷體"/>
    </style:style>
    <style:style style:name="P730" style:parent-style-name="內文" style:family="paragraph">
      <style:paragraph-properties style:line-height-at-least="0in" fo:text-indent="0.375in"/>
    </style:style>
    <style:style style:name="T7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37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TableColumn739" style:family="table-column">
      <style:table-column-properties style:column-width="1.1812in"/>
    </style:style>
    <style:style style:name="TableColumn740" style:family="table-column">
      <style:table-column-properties style:column-width="2.8548in"/>
    </style:style>
    <style:style style:name="TableColumn741" style:family="table-column">
      <style:table-column-properties style:column-width="1.4763in"/>
    </style:style>
    <style:style style:name="TableColumn742" style:family="table-column">
      <style:table-column-properties style:column-width="1.2798in"/>
    </style:style>
    <style:style style:name="Table738" style:family="table">
      <style:table-properties style:width="6.7923in" fo:margin-left="-0.3187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150%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62" style:parent-style-name="內文" style:family="paragraph">
      <style:paragraph-properties style:line-height-at-least="0in"/>
    </style:style>
    <style:style style:name="T7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150%"/>
    </style:style>
    <style:style style:name="T7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FF0000"/>
    </style:style>
    <style:style style:name="T76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150%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150%" fo:text-indent="1.1111in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794" style:family="table-row">
      <style:table-row-properties style:min-row-height="6.4562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9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9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9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0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0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0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0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0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0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0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0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0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0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1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1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1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1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15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816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817" style:parent-style-name="內文" style:family="paragraph">
      <style:paragraph-properties style:line-height-at-least="0in"/>
    </style:style>
    <style:style style:name="T8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22" style:parent-style-name="內文" style:family="paragraph">
      <style:paragraph-properties fo:margin-top="0.25in" fo:margin-bottom="0.25in" fo:line-height="225%" fo:text-indent="0.3333in"/>
      <style:text-properties style:font-name="標楷體" style:font-name-asian="標楷體" fo:font-size="24pt" style:font-size-asian="24pt" style:font-size-complex="24pt"/>
    </style:style>
    <style:style style:name="P823" style:parent-style-name="內文" style:family="paragraph">
      <style:paragraph-properties fo:margin-top="0.25in" fo:margin-bottom="0.25in" fo:line-height="225%" fo:text-indent="0.3333in"/>
      <style:text-properties style:font-name="標楷體" style:font-name-asian="標楷體" fo:font-size="24pt" style:font-size-asian="24pt" style:font-size-complex="24pt"/>
    </style:style>
    <style:style style:name="T8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2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34" style:parent-style-name="內文" style:family="paragraph">
      <style:paragraph-properties style:line-height-at-least="0in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39" style:parent-style-name="內文" style:family="paragraph">
      <style:paragraph-properties style:line-height-at-least="0in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47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84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4南投縣玉山美術獎簡章</text:p>
      <text:p text:style-name="P2">壹、宗旨：</text:p>
      <text:p text:style-name="P3">南投縣風景明媚是藝術家創作的最佳環境，特舉辦玉山美術</text:p>
      <text:p text:style-name="P4">獎，旨在促進本縣藝術文化特色，並帶動本縣藝文邁向全國化</text:p>
      <text:p text:style-name="P5"><text:span text:style-name="T6">乃至國際化，引導全國人士體驗南投文化</text:span><text:span text:style-name="T7">，</text:span><text:span text:style-name="T8">期透過活動鼓勵美</text:span></text:p>
      <text:p text:style-name="P9">術創作，倡導藝文風氣推展全民美育，提升藝術創作水準。</text:p>
      <text:p text:style-name="P10"/>
      <text:p text:style-name="P11">貳、辦理單位：</text:p>
      <text:p text:style-name="P12"><text:span text:style-name="T13"><text:s text:c="4"/></text:span><text:span text:style-name="T14">指導單位：文化部</text:span></text:p>
      <text:p text:style-name="P15"><text:s text:c="4"/>主辦單位：南投縣政府</text:p>
      <text:p text:style-name="P16">承辦單位：南投縣政府文化局</text:p>
      <text:p text:style-name="P17">協辦單位：財團法人南投縣文化基金會</text:p>
      <text:p text:style-name="P18"><text:span text:style-name="T19">贊助單位：財團法人廣隆文化基金會</text:span></text:p>
      <text:p text:style-name="P20"><text:span text:style-name="T21">財團法人上緯諒茶文化基金會</text:span></text:p>
      <text:p text:style-name="P22"><text:span text:style-name="T23"><text:s text:c="14"/></text:span><text:span text:style-name="T24">環鴻科技股份有限公司</text:span></text:p>
      <text:p text:style-name="P25"/>
      <text:p text:style-name="P26">參、報名資格：</text:p>
      <text:p text:style-name="P27">一、貢獻獎（需同時具備下列三項）：</text:p>
      <text:p text:style-name="P28"><text:s text:c="7"/>（一）本籍南投縣或設籍南投縣或曾於本縣服務10年以上。</text:p>
      <text:p text:style-name="P29"><text:s text:c="7"/>（二）長年致力於推廣美術教育、美術創作或對美術貢獻卓著者。作品專集出版5本以上者或曾舉辦5次以上個展者。</text:p>
      <text:p text:style-name="P30"><text:s text:c="7"/>（三）公立機構或立案藝文團體書面推薦。文化局為承辦單位，基於公平原則，不可推薦。</text:p>
      <text:p text:style-name="P31"><text:span text:style-name="T32">二、徵件展：</text:span><text:span text:style-name="T33">具中華民國國籍，年滿</text:span><text:span text:style-name="T34">18</text:span><text:span text:style-name="T35">歲以上之藝術工作者</text:span><text:span text:style-name="T36">。</text:span></text:p>
      <text:p text:style-name="P37"/>
      <text:p text:style-name="P38"><text:span text:style-name="T39">肆、參展類別及規格：</text:span><text:span text:style-name="T40"><text:s/></text:span></text:p>
      <text:p text:style-name="P41"><text:span text:style-name="T42"><text:s text:c="4"/></text:span><text:span text:style-name="T43">一、油畫類：最小不得小於</text:span><text:span text:style-name="T44">30</text:span><text:span text:style-name="T45">號，最大不得大於</text:span><text:span text:style-name="T46">50</text:span><text:span text:style-name="T47">號</text:span><text:span text:style-name="T48">（</text:span><text:span text:style-name="T49">F</text:span><text:span text:style-name="T50">、</text:span><text:span text:style-name="T51">P</text:span><text:span text:style-name="T52">、</text:span></text:p>
      <text:p text:style-name="P53">M均可)。</text:p>
      <text:p text:style-name="P54">二、水墨膠彩類：畫心最小不得小於2×4尺，畫心最大不得大於</text:p>
      <text:p text:style-name="P55">3×6尺，聯幅不收。</text:p>
      <text:p text:style-name="P56">三、水彩類：最小不得小於2開，最大不得大於全開。</text:p>
      <text:p text:style-name="P57">四、書法篆刻類：</text:p>
      <text:p text:style-name="P58">（一）書法：直式對聯或中堂，畫心最小不得小於2×4尺，畫心最大不得大於3×6尺，橫式手卷不收；作<text:soft-page-break/>品釋文（含落款），楷書免釋文。</text:p>
      <text:p text:style-name="P59"><text:span text:style-name="T60"><text:s text:c="4"/></text:span><text:span text:style-name="T61">（二）篆刻：初選以閒章為主將參賽作品之五至十方印</text:span></text:p>
      <text:p text:style-name="P62"><text:span text:style-name="T63">拓，酌附邊款黏貼於</text:span><text:span text:style-name="T64">八開宣紙（不須裝裱），</text:span></text:p>
      <text:p text:style-name="P65">不須另附照片。</text:p>
      <text:p text:style-name="P66"><text:s text:c="20"/>決選送作品印拓一幅（印材十至十五方，酌</text:p>
      <text:p text:style-name="P67"><text:s text:c="20"/>附邊款）暨全數原印材（須盒裝妥），形式以</text:p>
      <text:p text:style-name="P68"><text:s text:c="20"/>直式卷軸或裝框皆可（手卷不收）；畫心以</text:p>
      <text:p text:style-name="P69"><text:span text:style-name="T70"><text:s text:c="20"/>150</text:span><text:span text:style-name="T71">公分</text:span><text:span text:style-name="T72">×45</text:span><text:span text:style-name="T73">公分為上</text:span><text:span text:style-name="T74">限。</text:span></text:p>
      <text:p text:style-name="P75">五、工藝類：材料不拘，立體作品需能平穩站立於地面上，請以堅固木箱裝運，外箱需貼組裝完成及展示形式之作品照片，使用之創作媒材及裱裝材料應避免易碎、易腐等不易保存材質，精細作品應加墊座，並裝妥固定，作品長、寬、高總和不得超過200公分，重量以不超過80公斤為限。</text:p>
      <text:p text:style-name="P76"><text:s text:c="5"/></text:p>
      <text:p text:style-name="P77"><text:span text:style-name="T78"><text:s text:c="4"/></text:span><text:span text:style-name="T79">六、攝影類</text:span><text:span text:style-name="T80">:</text:span><text:span text:style-name="T81">初選以單件作品全貌或系列組照作品</text:span><text:span text:style-name="T82">8×10</text:span><text:span text:style-name="T83">吋相片</text:span><text:span text:style-name="T84">1</text:span><text:span text:style-name="T85">張，決選作品裝框前長邊限</text:span><text:span text:style-name="T86">61</text:span><text:span text:style-name="T87">公分以下（</text:span><text:span text:style-name="T88">24</text:span><text:span text:style-name="T89">吋），短邊不小於</text:span><text:span text:style-name="T90">31</text:span><text:span text:style-name="T91">公分以上（</text:span><text:span text:style-name="T92">12</text:span><text:span text:style-name="T93">吋），並繳交作品數位檔案光碟乙份，內含</text:span><text:span text:style-name="T94">300dpi</text:span><text:span text:style-name="T95">之</text:span><text:span text:style-name="T96">CMYK</text:span><text:span text:style-name="T97">、</text:span><text:span text:style-name="T98">TIFF</text:span><text:span text:style-name="T99">格式之原作品圖檔。</text:span></text:p>
      <text:p text:style-name="P100"/>
      <text:p text:style-name="P101">伍、實施期程：</text:p>
      <text:p text:style-name="P102"><text:s text:c="3"/>一、各類獎項報名期限：即日起至7月3日止（郵戳為憑）。</text:p>
      <text:p text:style-name="P103"><text:s text:c="3"/>二、徵件展初選評審：預定113年7月底前完成。</text:p>
      <text:p text:style-name="P104"><text:s text:c="3"/>三、徵件展決選評審：113年9月10日前完成。</text:p>
      <text:p text:style-name="P105"><text:s text:c="3"/>四、成績公佈：113年9月15日前。</text:p>
      <text:p text:style-name="P106"><text:s text:c="3"/>五、頒獎：113年12月（日期、地點另訂）。</text:p>
      <text:p text:style-name="P107"><text:s text:c="3"/>六、展覽：113年12月。</text:p>
      <text:p text:style-name="P108"><text:s text:c="3"/>七、退件：展期結束後由作者自行領取。</text:p>
      <text:p text:style-name="P109"/>
      <text:p text:style-name="P110">陸、評選方式：</text:p>
      <text:p text:style-name="P111"><text:span text:style-name="T112"><text:s text:c="4"/></text:span><text:span text:style-name="T113">由承辦單位聘請相關領域專家學者擔任評審委員負責評選；如無適當人選或作品未臻理想，得由評選會決議獎項從缺。</text:span></text:p>
      <text:p text:style-name="P114">一、貢獻獎：另組成評選會議評選。</text:p>
      <text:p text:style-name="P115">二、徵件展：</text:p>
      <text:soft-page-break/>
      <text:p text:style-name="P116"><text:s text:c="4"/>（一）初選：由評審委員書面照片初選，初選通過後另行通知送作品原件。</text:p>
      <text:p text:style-name="P117"><text:span text:style-name="T118"><text:s text:c="4"/></text:span><text:span text:style-name="T119">（二）決選：由評審委員初選通過之照片原件作品進行決選。</text:span></text:p>
      <text:p text:style-name="P120"><text:span text:style-name="T121"><text:s text:c="4"/></text:span></text:p>
      <text:p text:style-name="P122">柒、獎勵辦法：</text:p>
      <text:p text:style-name="P123"><text:s text:c="4"/>一、貢獻獎：1名，頒給獎座乙座，並邀請展出及印製專輯。</text:p>
      <text:p text:style-name="P124">二、徵件展各類別獎項：</text:p>
      <text:p text:style-name="P125"><text:span text:style-name="T126">（一）首獎</text:span><text:span text:style-name="T127">1</text:span><text:span text:style-name="T128">名，獎金新台幣</text:span><text:span text:style-name="T129">12</text:span><text:span text:style-name="T130">萬元</text:span><text:span text:style-name="T131">（獎金包含所得稅）</text:span><text:span text:style-name="T132">、專輯五冊、獎座乙座及獎狀，作品歸南投縣政府文化局典藏</text:span><text:span text:style-name="T133">。</text:span></text:p>
      <text:p text:style-name="P134"><text:span text:style-name="T135"><text:s text:c="8"/></text:span><text:span text:style-name="T136">（二）優選</text:span><text:span text:style-name="T137">2</text:span><text:span text:style-name="T138">名、各給獎金新台幣</text:span><text:span text:style-name="T139">2</text:span><text:span text:style-name="T140">萬元</text:span><text:span text:style-name="T141">（獎金包含所得稅）</text:span><text:span text:style-name="T142">、專輯兩冊、獎座乙座及獎狀。</text:span></text:p>
      <text:p text:style-name="P143"><text:span text:style-name="T144"><text:s text:c="8"/></text:span><text:span text:style-name="T145">（三）佳作</text:span><text:span text:style-name="T146">2</text:span><text:span text:style-name="T147">名、各給獎金新台幣</text:span><text:span text:style-name="T148">1</text:span><text:span text:style-name="T149">萬元</text:span><text:span text:style-name="T150">（獎金包含所得稅）</text:span><text:span text:style-name="T151">、專輯兩冊、獎牌乙面及獎狀。</text:span></text:p>
      <text:p text:style-name="P152"><text:s text:c="8"/>（四）入選若干名，獎狀乙紙、專輯兩冊。</text:p>
      <text:p text:style-name="P153"><text:span text:style-name="T154"><text:s text:c="3"/></text:span><text:span text:style-name="T155">（五）典藏獎：</text:span><text:s/><text:span text:style-name="T156">典藏獎：「典藏獎」</text:span><text:span text:style-name="T157">經政府登記立案之基金</text:span></text:p>
      <text:p text:style-name="P158"><text:span text:style-name="T159"><text:s text:c="9"/></text:span><text:span text:style-name="T160">會、企業或廠商自各類別得獎作品</text:span><text:span text:style-name="T161">中遴選若干名由</text:span></text:p>
      <text:p text:style-name="P162"><text:s text:c="9"/>贊助單位典藏，典藏經費（含稅）不超過首獎獎金</text:p>
      <text:p text:style-name="P163"><text:span text:style-name="T164"><text:s text:c="9"/></text:span><text:span text:style-name="T165">為原則。</text:span></text:p>
      <text:p text:style-name="P166"><text:span text:style-name="T167"><text:s/></text:span><text:span text:style-name="T168"><text:s text:c="2"/></text:span><text:span text:style-name="T169"><text:s/></text:span><text:span text:style-name="T170">三、首獎作品著作財產權歸本局所有，得獎人不得對本局行使</text:span></text:p>
      <text:p text:style-name="P171">著作人格權。</text:p>
      <text:p text:style-name="P172"><text:s text:c="4"/>四、佳作以上得獎者擇期公開頒獎，入選以上作品於頒獎時同時展出。</text:p>
      <text:p text:style-name="P173">五、參賽者可跨類參加，每類以乙件作品為限。</text:p>
      <text:p text:style-name="P174"/>
      <text:p text:style-name="P175">捌、報名收件、作品取件方式：</text:p>
      <text:p text:style-name="P176"><text:s text:c="4"/>一、簡章（含送件表）可至南投市建國路135號服務台索取、附</text:p>
      <text:p text:style-name="P177">回郵信封索取或至本局網址：</text:p>
      <text:p text:style-name="P178"><text:a xlink:href="http://www.nthcc.gov.tw/" office:target-frame-name="_top" xlink:show="replace"><text:span text:style-name="T179">http://www.nthcc.gov.tw/</text:span></text:a><text:span text:style-name="T180">下載，請以</text:span><text:span text:style-name="T181">A4</text:span><text:span text:style-name="T182">紙張列印使用。</text:span></text:p>
      <text:p text:style-name="P183">備齊相關資料後掛號郵寄或親送『540238南投市建國路135</text:p>
      <text:p text:style-name="P184">號/藝術科』並於信封上註明「2024南投縣玉山美術獎」，</text:p>
      <text:p text:style-name="P185">郵戳為憑，洽詢電話049-2231191轉515、508。</text:p>
      <text:p text:style-name="P186"><text:s text:c="4"/>二、報名資料請以正楷書寫，詳實填妥本簡章所附之表格後於113年7月3日前以掛號郵寄或專人送交，專人送交請於上班時間9時至17時送至展覽室服務台（B1），未備齊資料或<text:soft-page-break/>填寫不完整者，不予受理。<text:s/></text:p>
      <text:p text:style-name="P187"><text:s text:c="4"/>三、如獲初選通過，請以初選照片原件作品參加決選，不得刪</text:p>
      <text:p text:style-name="P188"><text:s text:c="8"/>增作品內容物，並需完成妥善安全包裝(勿用玻璃裝裱)或</text:p>
      <text:p text:style-name="P189"><text:s text:c="8"/>裱褙，送至文化局地下室藝術科人員簽收，因郵遞及運送</text:p>
      <text:p text:style-name="P190"><text:s text:c="8"/>過程遭致作品損壞時，由作者自行負擔。</text:p>
      <text:p text:style-name="P191"><text:s text:c="4"/>四、所有報名表件資料、印拓及照片恕不退還，請創作者自行</text:p>
      <text:p text:style-name="P192"><text:s text:c="8"/>拷貝留存備份。</text:p>
      <text:p text:style-name="P193"><text:s text:c="4"/>五、初選通過者由文化局通知送件時間地點，未送件者視同放</text:p>
      <text:p text:style-name="P194"><text:s text:c="8"/>棄參賽決選資格。</text:p>
      <text:p text:style-name="P195"><text:s text:c="4"/>六、退件日期：</text:p>
      <text:p text:style-name="P196">（一）展期結束後由作者自行至本局領取。</text:p>
      <text:p text:style-name="P197">（二）作品總重量不超過20公斤者，得書面或電話告知本</text:p>
      <text:p text:style-name="P198">局送回（需自行付費），超過20公斤者由作者自行領回。</text:p>
      <text:p text:style-name="P199">（三）作品委託本局寄回者，郵資由作者自行負擔，惟如作品材質脆弱，結構裝置不良，或於運送過程中如受搬運及顛簸等因素而導致作品遭致之損失，由作者自行負擔，本局不負賠償責任。</text:p>
      <text:p text:style-name="P200"><text:s text:c="4"/>七、工藝類作品請親自領取、委託他人代領或由創作者自行通知貨運前來領取作品，文化局不代為聯絡貨運寄送。</text:p>
      <text:p text:style-name="P201"><text:span text:style-name="T202"><text:s text:c="4"/></text:span><text:span text:style-name="T203">八、收、退件時間：上午</text:span><text:span text:style-name="T204">9</text:span><text:span text:style-name="T205">時至</text:span><text:span text:style-name="T206">17</text:span><text:span text:style-name="T207">時</text:span><text:span text:style-name="T208">（逢週一休館）</text:span><text:span text:style-name="T209">。</text:span></text:p>
      <text:p text:style-name="P210"/>
      <text:p text:style-name="P211">玖、補充注意事項：</text:p>
      <text:p text:style-name="P212"><text:s text:c="4"/>一、參加者有下列情形者，取消其參賽資格及得獎資格，追回</text:p>
      <text:p text:style-name="P213">獎金及獎座(獎牌、獎狀)等。</text:p>
      <text:p text:style-name="P214">1.抄襲他人作品，或冒名頂替者。</text:p>
      <text:p text:style-name="P215">2.作品曾參加公開競賽中已得獎者。</text:p>
      <text:p text:style-name="P216">3.報名資料不實者。</text:p>
      <text:p text:style-name="P217">4.有違反善良風俗及相關法令者。</text:p>
      <text:p text:style-name="P218">5.參加本競賽及他種競賽同時獲獎者（含入選），視同不符參賽資格。</text:p>
      <text:p text:style-name="P219"><text:span text:style-name="T220">二、</text:span><text:span text:style-name="T221">得獎者應配合出席承辦單位舉辦之「南投縣玉山美術獎」頒獎典禮，若無正當理由或未委託他人出席頒獎典禮者，承辦單位得取消獎金。</text:span></text:p>
      <text:p text:style-name="P222"><text:s text:c="4"/>三、請注意作品領回日期，逾期不領回作品者，承辦單位不負</text:p>
      <text:soft-page-break/>
      <text:p text:style-name="P223"><text:s text:c="8"/>保管之責。</text:p>
      <text:p text:style-name="P224"><text:s text:c="4"/>四、參加決選作品由文化局統一辦理保險(不含運送過程)，每</text:p>
      <text:p text:style-name="P225"><text:s text:c="8"/>件保額新台幣5萬元。</text:p>
      <text:p text:style-name="P226"><text:s text:c="4"/>五、報名者對評審之結果、展品陳列、文宣出版等不得有任何</text:p>
      <text:p text:style-name="P227"><text:s text:c="8"/>異議。</text:p>
      <text:p text:style-name="P228"><text:s text:c="4"/>六、主辦單位對所有得獎作品有教學研究、展覽、攝影、宣</text:p>
      <text:p text:style-name="P229"><text:s text:c="8"/>傳、出版及登載網頁、製作為文宣推廣品等非營利性權</text:p>
      <text:p text:style-name="P230"><text:s text:c="8"/>利，作者不得異議。</text:p>
      <text:p text:style-name="P231"><text:s text:c="4"/>七、作品展出有安全顧慮者，主辦單位得要求作者親自到場協助佈展或不予展出。</text:p>
      <text:p text:style-name="P232"><text:s text:c="3"/>八、凡報名送件參賽者視為同意遵守本簡章各項規定。</text:p>
      <text:p text:style-name="P233">九、本簡章如有未盡事宜，得由承辦單位補充或修正之。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<text:span text:style-name="T248"><draw:frame draw:z-index="251651072" draw:id="id0" draw:style-name="a0" draw:name="Text Box 22" text:anchor-type="paragraph" svg:x="5.19097in" svg:y="-0.00139in" svg:width="1.04792in" svg:height="0.90278in" style:rel-width="scale" style:rel-height="scale"><draw:text-box><text:p text:style-name="P249">貢獻獎編號</text:p></draw:text-box><svg:title/><svg:desc/></draw:frame></text:span></text:p>
      <text:p text:style-name="P250"/>
      <text:p text:style-name="P251"/>
      <text:p text:style-name="P252"><text:span text:style-name="T253">2024</text:span><text:span text:style-name="T254">南投縣</text:span><text:span text:style-name="T255">玉山美術</text:span><text:span text:style-name="T256">貢獻獎報名表（</text:span><text:span text:style-name="T257">1-1</text:span><text:span text:style-name="T258">）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姓<text:s text:c="4"/>名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><text:span text:style-name="T273">出生日期</text:span></text:p>
          </table:table-cell>
          <table:covered-table-cell/>
          <table:table-cell table:style-name="TableCell274" table:number-columns-spanned="2">
            <text:p text:style-name="P275">年<text:s text:c="4"/>月<text:s text:c="4"/>日</text:p>
          </table:table-cell>
          <table:covered-table-cell/>
        </table:table-row>
        <table:table-row table:style-name="TableRow276">
          <table:table-cell table:style-name="TableCell277">
            <text:p text:style-name="P278">永久地址</text:p>
          </table:table-cell>
          <table:table-cell table:style-name="TableCell279" table:number-columns-spanned="5">
            <text:p text:style-name="P280">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通訊地址</text:span></text:p>
          </table:table-cell>
          <table:table-cell table:style-name="TableCell285" table:number-columns-spanned="5">
            <text:p text:style-name="P286">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通訊資料</text:p>
          </table:table-cell>
          <table:table-cell table:style-name="TableCell290" table:number-columns-spanned="5">
            <text:p text:style-name="P291">電話: <text:s text:c="12"/>手機: <text:s text:c="16"/>傳真: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身分證字號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性<text:s text:c="4"/>別</text:p>
          </table:table-cell>
          <table:covered-table-cell/>
          <table:table-cell table:style-name="TableCell299" table:number-columns-spanned="2">
            <text:p text:style-name="P300">□男<text:s text:c="4"/>□女</text:p>
          </table:table-cell>
          <table:covered-table-cell/>
        </table:table-row>
        <table:table-row table:style-name="TableRow301">
          <table:table-cell table:style-name="TableCell302" table:number-rows-spanned="5">
            <text:p text:style-name="P303">簡<text:s text:c="5"/>歷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6">
            <text:p text:style-name="P324">出<text:s/>版<text:s/>品</text:p>
            <text:p text:style-name="P325">（檢附專輯<text:s text:c="2"/>本）</text:p>
          </table:table-cell>
          <table:table-cell table:style-name="TableCell326" table:number-columns-spanned="2">
            <text:p text:style-name="P327">年<text:s text:c="5"/>度</text:p>
          </table:table-cell>
          <table:covered-table-cell/>
          <table:table-cell table:style-name="TableCell328" table:number-columns-spanned="2">
            <text:p text:style-name="P329">專輯名稱</text:p>
          </table:table-cell>
          <table:covered-table-cell/>
          <table:table-cell table:style-name="TableCell330">
            <text:p text:style-name="P331">出版單位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6">
            <text:p text:style-name="P374">個展記錄</text:p>
            <text:p text:style-name="P375">（檢附證明<text:s text:c="2"/>張）</text:p>
          </table:table-cell>
          <table:table-cell table:style-name="TableCell376" table:number-columns-spanned="2">
            <text:p text:style-name="P377">年<text:s text:c="5"/>度</text:p>
          </table:table-cell>
          <table:covered-table-cell/>
          <table:table-cell table:style-name="TableCell378" table:number-columns-spanned="2">
            <text:p text:style-name="P379">展覽地點</text:p>
          </table:table-cell>
          <table:covered-table-cell/>
          <table:table-cell table:style-name="TableCell380">
            <text:p text:style-name="P381">展覽名稱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/>
      <text:p text:style-name="P426"><text:span text:style-name="T427">2024</text:span><text:span text:style-name="T428">南投縣玉山美術</text:span><text:span text:style-name="T429">貢獻獎報名表（</text:span><text:span text:style-name="T430">1-2</text:span><text:span text:style-name="T431">）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7">
            <text:p text:style-name="P439">具體貢獻事蹟</text:p>
            <text:p text:style-name="P440">（檢附相關資料）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 table:number-rows-spanned="3">
            <text:p text:style-name="P469">推薦單位</text:p>
            <text:p text:style-name="P470">（單位戳記）</text:p>
            <text:p text:style-name="P471"/>
          </table:table-cell>
          <table:table-cell table:style-name="TableCell472" table:number-rows-spanned="3">
            <text:p text:style-name="P473"/>
            <text:p text:style-name="P474"/>
            <text:p text:style-name="P475"/>
            <text:p text:style-name="P476"/>
          </table:table-cell>
          <table:table-cell table:style-name="TableCell477">
            <text:p text:style-name="P478">代表人職稱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<text:span text:style-name="T486">姓</text:span><text:span text:style-name="T487"><text:s text:c="6"/></text:span><text:span text:style-name="T488">名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<text:span text:style-name="T496">（簽</text:span><text:span text:style-name="T497"><text:s text:c="5"/></text:span><text:span text:style-name="T498">章）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rows-spanned="6">
            <text:p text:style-name="P503">推薦理由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<text:span text:style-name="T529">同意書</text:span></text:p>
            <text:p text:style-name="P530">本人同意接受推薦參加「2024南投縣玉山美術貢獻獎」，並遵守簡章之規定。<text:s text:c="22"/></text:p>
            <text:p text:style-name="P531"><text:s/></text:p>
            <text:p text:style-name="P532">受推薦者簽章:________________</text:p>
            <text:p text:style-name="P533"><text:s text:c="21"/>2024年<text:s text:c="4"/>月<text:s text:c="4"/>日</text:p>
            <text:p text:style-name="P534"><text:s text:c="3"/></text:p>
          </table:table-cell>
          <table:covered-table-cell/>
          <table:covered-table-cell/>
          <table:covered-table-cell/>
        </table:table-row>
      </table:table>
      <text:p text:style-name="P535"/>
      <text:soft-page-break/>
      <text:p text:style-name="P536"><text:span text:style-name="T537"><draw:frame draw:z-index="251650048" draw:id="id1" draw:style-name="a1" draw:name="Text Box 11" text:anchor-type="paragraph" svg:x="5.38194in" svg:y="0.26528in" svg:width="1.08264in" svg:height="0.91667in" style:rel-width="scale" style:rel-height="scale"><draw:text-box><text:p text:style-name="P538">編號(免填)</text:p><text:p text:style-name="P539"/></draw:text-box><svg:title/><svg:desc/></draw:frame></text:span></text:p>
      <text:p text:style-name="P540"/>
      <text:p text:style-name="P541"><text:span text:style-name="T542">2024</text:span><text:span text:style-name="T543">南投縣玉山美術</text:span><text:span text:style-name="T544">獎徵件展送件表（</text:span><text:span text:style-name="T545">2-1</text:span><text:span text:style-name="T546">）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姓<text:s text:c="4"/>名</text:p>
          </table:table-cell>
          <table:table-cell table:style-name="TableCell555" table:number-columns-spanned="3">
            <text:p text:style-name="P556"/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徵件類別</text:p>
          </table:table-cell>
          <table:table-cell table:style-name="TableCell561" table:number-columns-spanned="3">
            <text:p text:style-name="P562">□水墨膠彩類<text:s text:c="4"/>□水彩類<text:s text:c="3"/>□油畫類<text:s text:c="4"/>□工藝類</text:p>
            <text:p text:style-name="P563"><text:span text:style-name="T564">□</text:span><text:span text:style-name="T565">書法篆刻類</text:span><text:span text:style-name="T566"><text:s text:c="2"/></text:span><text:span text:style-name="T567"><text:s text:c="2"/></text:span><text:span text:style-name="T568">□</text:span><text:span text:style-name="T569">攝影類</text:span>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永久地址</text:p>
          </table:table-cell>
          <table:table-cell table:style-name="TableCell573" table:number-columns-spanned="3">
            <text:p text:style-name="P574">□□□□□□</text:p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通訊地址</text:p>
            <text:p text:style-name="P579">(同永久住址者免填)</text:p>
          </table:table-cell>
          <table:table-cell table:style-name="TableCell580" table:number-columns-spanned="3">
            <text:p text:style-name="P581">□□□□□□</text:p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通訊資料</text:p>
          </table:table-cell>
          <table:table-cell table:style-name="TableCell586" table:number-columns-spanned="3">
            <text:p text:style-name="P587">電話:</text:p>
            <text:p text:style-name="P588">手機:</text:p>
            <text:p text:style-name="P589">傳真:</text:p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出生日期</text:p>
          </table:table-cell>
          <table:table-cell table:style-name="TableCell593">
            <text:p text:style-name="P594"/>
            <text:p text:style-name="P595"><text:s text:c="6"/>年<text:s text:c="6"/>月<text:s text:c="6"/>日</text:p>
            <text:p text:style-name="P596"/>
          </table:table-cell>
          <table:table-cell table:style-name="TableCell597">
            <text:p text:style-name="P598">性<text:s/>別</text:p>
          </table:table-cell>
          <table:table-cell table:style-name="TableCell599">
            <text:p text:style-name="P600"/>
            <text:p text:style-name="P601">□男<text:s text:c="4"/>□女</text:p>
          </table:table-cell>
        </table:table-row>
        <table:table-row table:style-name="TableRow602">
          <table:table-cell table:style-name="TableCell603">
            <text:p text:style-name="P604">身分證字號</text:p>
          </table:table-cell>
          <table:table-cell table:style-name="TableCell605">
            <text:p text:style-name="P606"/>
            <text:p text:style-name="P607"/>
          </table:table-cell>
          <table:table-cell table:style-name="TableCell608">
            <text:p text:style-name="P609">創作</text:p>
            <text:p text:style-name="P610"><text:span text:style-name="T611">年代</text:span></text:p>
          </table:table-cell>
          <table:table-cell table:style-name="TableCell612">
            <text:p text:style-name="P613"/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作品尺寸</text:span><text:span text:style-name="T619"><text:s/></text:span><text:span text:style-name="T620">(cm)</text:span></text:p>
          </table:table-cell>
          <table:table-cell table:style-name="TableCell621" table:number-columns-spanned="3">
            <text:p text:style-name="P622"><text:span text:style-name="T623">高</text:span><text:span text:style-name="T624"><text:s text:c="10"/></text:span><text:span text:style-name="T625">寬</text:span><text:span text:style-name="T626"><text:s text:c="10"/></text:span><text:span text:style-name="T627">深</text:span><text:span text:style-name="T628"><text:s text:c="13"/></text:span></text:p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作品名稱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 table:number-columns-spanned="4">
            <text:p text:style-name="P636">切結書</text:p>
            <text:p text:style-name="P637">本人參加「2024南投縣玉山美術獎」比賽，將完全遵守簡章之規定。如有不符簡章規定，主辦單位得取消獲獎資格。</text:p>
            <text:p text:style-name="P638"/>
            <text:p text:style-name="P639"/>
            <text:p text:style-name="P640"/>
            <text:p text:style-name="P641">參賽人簽章:________________</text:p>
            <text:p text:style-name="P642"><text:s text:c="4"/>2024年<text:s text:c="5"/>月<text:s text:c="5"/>日<text:s text:c="2"/></text:p>
            <text:p text:style-name="P643"><text:s/></text:p>
          </table:table-cell>
          <table:covered-table-cell/>
          <table:covered-table-cell/>
          <table:covered-table-cell/>
        </table:table-row>
      </table:table>
      <text:p text:style-name="P644"/>
      <text:p text:style-name="P645"/>
      <text:p text:style-name="P646"/>
      <text:p text:style-name="P647"/>
      <text:p text:style-name="P648"><text:span text:style-name="T649"><draw:frame draw:z-index="251653120" draw:id="id2" draw:style-name="a2" draw:name="Text Box 24" text:anchor-type="paragraph" svg:x="5.20139in" svg:y="-0.325in" svg:width="1.09028in" svg:height="0.9in" style:rel-width="scale" style:rel-height="scale"><draw:text-box><text:p text:style-name="P650">編號(免填)</text:p></draw:text-box><svg:title/><svg:desc/></draw:frame></text:span><text:span text:style-name="T651">2024</text:span><text:span text:style-name="T652">南投縣玉山美術</text:span><text:span text:style-name="T653">獎徵件展送件表</text:span><text:span text:style-name="T654">(2-2)</text:span></text:p>
      <text:p text:style-name="P655"/>
      <text:p text:style-name="內文"><text:span text:style-name="T656"><draw:frame draw:z-index="251654144" draw:id="id3" draw:style-name="a3" draw:name="Text Box 25" text:anchor-type="paragraph" svg:x="-0.77083in" svg:y="0.01389in" svg:width="7.38542in" svg:height="8.675in" style:rel-width="scale" style:rel-height="scale"><draw:text-box><text:p text:style-name="內文"/></draw:text-box><svg:title/><svg:desc/></draw:frame></text:span><text:span text:style-name="T657"><draw:custom-shape svg:x="3.48958in" svg:y="0.07639in" svg:width="0.1875in" svg:height="0.27639in" draw:z-index="251663360" draw:id="id4" draw:style-name="a4" draw:name="AutoShape 35" text:anchor-type="paragraph"><svg:title/><svg:desc/><draw:enhanced-geometry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?f12 * ?f11"/><draw:equation draw:name="f17" draw:formula="21600 * ?f14"/><draw:equation draw:name="f18" draw:formula="0 * ?f14"/><draw:equation draw:name="f19" draw:formula="?f16 / 10800"/><draw:equation draw:name="f20" draw:formula="?f12 - ?f19"/><draw:equation draw:name="f21" draw:formula="?f18 / ?f14"/><draw:equation draw:name="f22" draw:formula="?f17 / ?f14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658"><draw:frame draw:z-index="251662336" draw:id="id5" draw:style-name="a5" draw:name="Text Box 34" text:anchor-type="paragraph" svg:x="1.25in" svg:y="0.07639in" svg:width="3.48889in" svg:height="0.30139in" style:rel-width="scale" style:rel-height="scale"><draw:text-box><text:p text:style-name="P659">（<text:span text:style-name="T660">作品照片黏貼對齊線</text:span>）</text:p><text:p text:style-name="內文"/></draw:text-box><svg:title/><svg:desc/></draw:frame></text:span>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><text:span text:style-name="T669"><draw:frame draw:z-index="251656192" draw:id="id6" draw:style-name="a6" draw:name="Text Box 27" text:anchor-type="paragraph" svg:x="-0.07292in" svg:y="0.09792in" svg:width="6.25in" svg:height="2.97917in" style:rel-width="scale" style:rel-height="scale"><draw:text-box><text:p text:style-name="P670"><text:span text:style-name="T671">作品相片</text:span><text:span text:style-name="T672">請浮貼</text:span></text:p><text:p text:style-name="P673"><text:span text:style-name="T674">☆5×7</text:span><text:span text:style-name="T675">或</text:span><text:span text:style-name="T676">8×10</text:span><text:span text:style-name="T677">吋作品照片或彩色輸出乙件</text:span><text:span text:style-name="T678">（照片務求清晰）</text:span></text:p><text:p text:style-name="P679">☆照片請勿折疊，可用A4信封投寄</text:p><text:p text:style-name="P680">☆請務必詳填下方所附之表件，作品若不易辨別方向，請用箭頭</text:p><text:p text:style-name="P681">表示作品方向</text:p><text:p text:style-name="P682"><text:span text:style-name="T683">☆</text:span><text:span text:style-name="T684">工藝類</text:span><text:span text:style-name="T685">請附作品相片</text:span><text:span text:style-name="T686">3</text:span><text:span text:style-name="T687">張含正面、背面、側面等不同角度各</text:span><text:span text:style-name="T688">1</text:span><text:span text:style-name="T689">張，主題照片應貼於最上方；其他類別請提供</text:span><text:span text:style-name="T690">1</text:span><text:span text:style-name="T691">張作品照片即可</text:span></text:p><text:p text:style-name="P692">☆攝影類照片可留白邊</text:p></draw:text-box><svg:title/><svg:desc/></draw:frame></text:span></text:p>
      <text:p text:style-name="P693"/>
      <text:p text:style-name="P694"/>
      <text:p text:style-name="P695"><text:span text:style-name="T696"><draw:custom-shape svg:x="5.69236in" svg:y="0.26597in" svg:width="0.09931in" svg:height="0.23889in" draw:z-index="251664384" draw:id="id7" draw:style-name="a7" draw:name="AutoShape 37" text:anchor-type="paragraph"><svg:title/><svg:desc/><draw:enhanced-geometry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?f12 * ?f11"/><draw:equation draw:name="f17" draw:formula="21600 * ?f14"/><draw:equation draw:name="f18" draw:formula="0 * ?f14"/><draw:equation draw:name="f19" draw:formula="?f16 / 10800"/><draw:equation draw:name="f20" draw:formula="?f12 - ?f19"/><draw:equation draw:name="f21" draw:formula="?f18 / ?f14"/><draw:equation draw:name="f22" draw:formula="?f17 / ?f14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97"><text:span text:style-name="T698"><draw:custom-shape svg:x="5.84375in" svg:y="0.02361in" svg:width="0.21875in" svg:height="0.10417in" draw:z-index="251665408" draw:id="id8" draw:style-name="a8" draw:name="AutoShape 38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<text:span text:style-name="T714"><draw:frame draw:z-index="251655168" draw:id="id9" draw:style-name="a9" draw:name="Text Box 26" text:anchor-type="paragraph" svg:x="-0.69444in" svg:y="0.03125in" svg:width="7.39167in" svg:height="0.875in" style:rel-width="scale" style:rel-height="scale"><draw:text-box><text:p text:style-name="P715">參<text:s/>加<text:s/>類<text:s/>別：□水墨膠彩類<text:s/>□水彩類<text:s/>□油畫類<text:s/>□工藝類<text:s/>□書法篆刻類<text:s/>□攝影類</text:p><text:p text:style-name="P716">作<text:s/>品<text:s/>名<text:s/>稱：</text:p><text:p text:style-name="P717"><text:span text:style-name="T718">尺</text:span><text:span text:style-name="T719"><text:s text:c="2"/></text:span><text:span text:style-name="T720">寸</text:span><text:span text:style-name="T721">（公分）</text:span><text:span text:style-name="T722">：</text:span><text:span text:style-name="T723"><text:s text:c="8"/></text:span><text:span text:style-name="T724">高</text:span><text:span text:style-name="T725"><text:s text:c="9"/></text:span><text:span text:style-name="T726">寬</text:span><text:span text:style-name="T727"><text:s text:c="9"/></text:span><text:span text:style-name="T728">深</text:span></text:p><text:p text:style-name="P729"/></draw:text-box><svg:title/><svg:desc/></draw:frame></text:span></text:p>
      <text:p text:style-name="P730"><text:span text:style-name="T731"><draw:frame draw:z-index="251652096" draw:id="id10" draw:style-name="a10" draw:name="Text Box 23" text:anchor-type="paragraph" svg:x="5.28472in" svg:y="-0.21042in" svg:width="1.125in" svg:height="0.79167in" style:rel-width="scale" style:rel-height="scale"><draw:text-box><text:p text:style-name="P732">編號(免填)</text:p></draw:text-box><svg:title/><svg:desc/></draw:frame></text:span><text:span text:style-name="T733">2024</text:span><text:span text:style-name="T734">南投縣玉山美術</text:span><text:span text:style-name="T735">獎徵件展送件表</text:span><text:span text:style-name="T736">(2-3)</text:span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4">
            <text:p text:style-name="P745"><text:span text:style-name="T746">類別：</text:span><text:span text:style-name="T747">□</text:span><text:span text:style-name="T748">水墨膠彩類</text:span><text:span text:style-name="T749"><text:s/>□</text:span><text:span text:style-name="T750">水彩類</text:span><text:span text:style-name="T751"><text:s/>□</text:span><text:span text:style-name="T752">油畫類</text:span><text:span text:style-name="T753"><text:s/>□</text:span><text:span text:style-name="T754">工藝類</text:span><text:span text:style-name="T755"><text:s/>□</text:span><text:span text:style-name="T756">書法篆刻類</text:span><text:span text:style-name="T757"><text:s/>□</text:span><text:span text:style-name="T758">攝影類</text:span></text:p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材<text:s text:c="4"/>質</text:p>
            <text:p text:style-name="P762"><text:span text:style-name="T763"><text:s text:c="2"/></text:span><text:span text:style-name="T764">工藝類必填</text:span></text:p>
          </table:table-cell>
          <table:table-cell table:style-name="TableCell765" table:number-columns-spanned="3">
            <text:p text:style-name="P766"><text:span text:style-name="T767">□</text:span><text:span text:style-name="T768">底座</text:span><text:span text:style-name="T769"><text:s text:c="29"/></text:span></text:p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作品名稱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創作年代</text:span><text:span text:style-name="T778">（西元）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作品尺寸</text:p>
          </table:table-cell>
          <table:table-cell table:style-name="TableCell784" table:number-columns-spanned="3">
            <text:p text:style-name="P785"><text:span text:style-name="T786">高</text:span><text:span text:style-name="T787"><text:s text:c="10"/></text:span><text:span text:style-name="T788">寬</text:span><text:span text:style-name="T789"><text:s text:c="10"/></text:span><text:span text:style-name="T790">深</text:span></text:p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4">
            <text:p text:style-name="P793">技法及創作理念說明（由左向右工整書寫，字數請勿超過300個字）</text:p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4">
            <text:p text:style-name="P796"/>
            <text:p text:style-name="P797"/>
            <text:p text:style-name="P798">……………………………………………………………………</text:p>
            <text:p text:style-name="P799"/>
            <text:p text:style-name="P800">……………………………………………………………………</text:p>
            <text:p text:style-name="P801"/>
            <text:p text:style-name="P802">……………………………………………………………………</text:p>
            <text:p text:style-name="P803"/>
            <text:p text:style-name="P804">……………………………………………………………………</text:p>
            <text:p text:style-name="P805"/>
            <text:p text:style-name="P806">……………………………………………………………………</text:p>
            <text:p text:style-name="P807"/>
            <text:p text:style-name="P808">……………………………………………………………………</text:p>
            <text:p text:style-name="P809"/>
            <text:p text:style-name="P810">……………………………………………………………………</text:p>
            <text:p text:style-name="P811"/>
            <text:p text:style-name="P812">……………………………………………………………………</text:p>
            <text:p text:style-name="P813"/>
            <text:p text:style-name="P814">……………………………………………………………………</text:p>
          </table:table-cell>
          <table:covered-table-cell/>
          <table:covered-table-cell/>
          <table:covered-table-cell/>
        </table:table-row>
      </table:table>
      <text:p text:style-name="P815"/>
      <text:p text:style-name="P816"/>
      <text:p text:style-name="P817"><text:span text:style-name="T818"><draw:frame draw:z-index="251658240" draw:id="id11" draw:style-name="a11" draw:name="Text Box 29" text:anchor-type="paragraph" svg:x="-0.27083in" svg:y="0.89583in" svg:width="2.52014in" svg:height="0.6875in" style:rel-width="scale" style:rel-height="scale"><draw:text-box><text:p text:style-name="P819">寄件人：</text:p><text:p text:style-name="P820">通訊處：□□□□□□</text:p></draw:text-box><svg:title/><svg:desc/></draw:frame></text:span><text:span text:style-name="T821"><draw:frame draw:z-index="251660288" draw:id="id12" draw:style-name="a12" draw:name="Text Box 31" text:anchor-type="paragraph" svg:x="0.03125in" svg:y="3.69583in" svg:width="5.76042in" svg:height="1.88542in" style:rel-width="scale" style:rel-height="scale"><draw:text-box><text:p text:style-name="P822">540238南投縣南投市建國路135號</text:p><text:p text:style-name="P823">南投縣政府文化局藝術科<text:s/>收</text:p></draw:text-box><svg:title/><svg:desc/></draw:frame></text:span><text:span text:style-name="T824"><draw:frame draw:z-index="251661312" draw:id="id13" draw:style-name="a13" draw:name="Text Box 33" text:anchor-type="paragraph" svg:x="-0.21875in" svg:y="7.06042in" svg:width="6.17639in" svg:height="2.30139in" style:rel-width="scale" style:rel-height="scale"><draw:text-box><text:p text:style-name="P825">參加2024南投縣玉山美術獎：</text:p><text:p text:style-name="P826">□水墨膠彩類<text:s/>□水彩類<text:s/>□油畫類<text:s/>□工藝類<text:s/>□書法篆刻類<text:s/>□攝影類</text:p><text:p text:style-name="P827"/><text:p text:style-name="P828">送審資料請檢視：<text:s/></text:p><text:p text:style-name="P829"><text:span text:style-name="T830">□</text:span><text:span text:style-name="T831">送件表（</text:span><text:span text:style-name="T832">2-1</text:span><text:span text:style-name="T833">）通訊處、作品名稱及尺寸</text:span></text:p><text:p text:style-name="P834"><text:span text:style-name="T835">□</text:span><text:span text:style-name="T836">送件表（</text:span><text:span text:style-name="T837">2-2</text:span><text:span text:style-name="T838">）送審照片標註方向</text:span></text:p><text:p text:style-name="P839"><text:span text:style-name="T840">□</text:span><text:span text:style-name="T841">送件表（</text:span><text:span text:style-name="T842">2-3</text:span><text:span text:style-name="T843">）填寫材質、創作理念</text:span></text:p><text:p text:style-name="P844">初選收件：即日起至7月3日止，郵戳為憑，逾期不予受理</text:p></draw:text-box><svg:title/><svg:desc/></draw:frame></text:span><text:span text:style-name="T845"><draw:frame draw:z-index="251657216" draw:id="id14" draw:style-name="a14" draw:name="Text Box 28" text:anchor-type="paragraph" svg:x="-0.44792in" svg:y="0.5in" svg:width="6.68681in" svg:height="9.14306in" style:rel-width="scale" style:rel-height="scale"><draw:text-box><text:p text:style-name="內文"/></draw:text-box><svg:title/><svg:desc/></draw:frame></text:span><text:span text:style-name="T846"><draw:frame draw:z-index="251659264" draw:id="id15" draw:style-name="a15" draw:name="Text Box 30" text:anchor-type="paragraph" svg:x="4.85417in" svg:y="0.77083in" svg:width="1.10417in" svg:height="1.11389in" style:rel-width="scale" style:rel-height="scale"><draw:text-box><text:p text:style-name="P847">請貼掛號</text:p><text:p text:style-name="P848">郵<text:s text:c="4"/>票</text:p></draw:text-box><svg:title/><svg:desc/></draw:frame></text:span><text:span text:style-name="T849">.........................</text:span><text:span text:style-name="T850">（撕下後黏貼於信封使用）</text:span><text:span text:style-name="T851">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屆玉山美術獎－邀請暨徵件展簡章</dc:title>
    <dc:subject/>
    <meta:initial-creator>user</meta:initial-creator>
    <dc:creator>nthcc</dc:creator>
    <meta:creation-date>2024-03-08T05:57:00Z</meta:creation-date>
    <dc:date>2024-03-15T01:10:00Z</dc:date>
    <meta:print-date>2021-03-16T08:11:00Z</meta:print-date>
    <meta:template xlink:href="Normal" xlink:type="simple"/>
    <meta:editing-cycles>4</meta:editing-cycles>
    <meta:editing-duration>PT300S</meta:editing-duration>
    <meta:document-statistic meta:page-count="11" meta:paragraph-count="9" meta:word-count="711" meta:character-count="4756" meta:row-count="33" meta:non-whitespace-character-count="4054"/>
  </office:meta>
</office:document-meta>
</file>