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10" style:parent-style-name="內文" style:family="paragraph">
      <style:paragraph-properties fo:text-align="justify" fo:margin-bottom="0.125in" fo:line-height="0.2083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>
        <style:tab-stops>
          <style:tab-stop style:type="left" style:position="-0.572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margin-top="0.0375in" fo:margin-bottom="0.0375in" fo:margin-left="0.25in" fo:text-indent="-0.12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top="0.0375in" fo:margin-bottom="0.0375in" fo:margin-left="0.12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375in" fo:margin-bottom="0.0375in" fo:margin-left="0.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375in" fo:margin-bottom="0.0375in" fo:margin-left="0.12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top="0.0375in" fo:margin-bottom="0.0375in" fo:margin-left="0.25in" fo:text-indent="-0.12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top="0.0375in" fo:margin-bottom="0.0375in" fo:margin-left="0.25in" fo:text-indent="-0.12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top="0.0375in" fo:margin-bottom="0.0375in" fo:margin-left="0.25in" fo:text-indent="-0.1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top="0.0375in" fo:margin-bottom="0.0375in" fo:margin-left="0.25in" fo:text-indent="-0.1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margin-top="0.0375in" fo:margin-bottom="0.0375in" fo:margin-left="0.25in" fo:text-indent="0.0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375in" fo:margin-bottom="0.0375in" fo:margin-left="0.25in" fo:text-indent="-0.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top="0.0375in" fo:margin-bottom="0.0375in" fo:margin-left="0.25in" fo:text-indent="-0.125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>
        <style:tab-stops>
          <style:tab-stop style:type="left" style:position="-0.572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indent="0.1666in"/>
      <style:text-properties style:font-name="標楷體" style:font-name-asian="標楷體"/>
    </style:style>
    <style:style style:name="TableColumn109" style:family="table-column">
      <style:table-column-properties style:column-width="0.5673in" style:use-optimal-column-width="false"/>
    </style:style>
    <style:style style:name="TableColumn110" style:family="table-column">
      <style:table-column-properties style:column-width="0.3736in" style:use-optimal-column-width="false"/>
    </style:style>
    <style:style style:name="TableColumn111" style:family="table-column">
      <style:table-column-properties style:column-width="0.5027in" style:use-optimal-column-width="false"/>
    </style:style>
    <style:style style:name="TableColumn112" style:family="table-column">
      <style:table-column-properties style:column-width="0.5034in" style:use-optimal-column-width="false"/>
    </style:style>
    <style:style style:name="TableColumn113" style:family="table-column">
      <style:table-column-properties style:column-width="0.5034in" style:use-optimal-column-width="false"/>
    </style:style>
    <style:style style:name="TableColumn114" style:family="table-column">
      <style:table-column-properties style:column-width="0.5027in" style:use-optimal-column-width="false"/>
    </style:style>
    <style:style style:name="TableColumn115" style:family="table-column">
      <style:table-column-properties style:column-width="0.5034in" style:use-optimal-column-width="false"/>
    </style:style>
    <style:style style:name="TableColumn116" style:family="table-column">
      <style:table-column-properties style:column-width="0.5034in" style:use-optimal-column-width="false"/>
    </style:style>
    <style:style style:name="TableColumn117" style:family="table-column">
      <style:table-column-properties style:column-width="0.5006in" style:use-optimal-column-width="false"/>
    </style:style>
    <style:style style:name="TableColumn118" style:family="table-column">
      <style:table-column-properties style:column-width="0.5361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08" style:family="table">
      <style:table-properties style:width="6.7694in" fo:margin-left="0in" table:align="lef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-0.0284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-0.0298in" fo:margin-right="-0.075in" fo:text-indent="0.0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-0.0298in" fo:margin-right="-0.075in" fo:text-indent="0.0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-0.0298in" fo:margin-right="-0.075in" fo:text-indent="0.0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margin-left="-0.0298in" fo:margin-right="-0.075in" fo:text-indent="0.025in">
        <style:tab-stops/>
      </style:paragraph-properties>
      <style:text-properties style:font-name="標楷體" style:font-name-asian="標楷體" fo:color="#984806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984806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984806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0.6236in" style:use-optimal-column-width="false"/>
    </style:style>
    <style:style style:name="TableColumn223" style:family="table-column">
      <style:table-column-properties style:column-width="0.3743in" style:use-optimal-column-width="false"/>
    </style:style>
    <style:style style:name="TableColumn224" style:family="table-column">
      <style:table-column-properties style:column-width="0.2819in" style:use-optimal-column-width="false"/>
    </style:style>
    <style:style style:name="TableColumn225" style:family="table-column">
      <style:table-column-properties style:column-width="0.2826in" style:use-optimal-column-width="false"/>
    </style:style>
    <style:style style:name="TableColumn226" style:family="table-column">
      <style:table-column-properties style:column-width="0.4513in" style:use-optimal-column-width="false"/>
    </style:style>
    <style:style style:name="TableColumn227" style:family="table-column">
      <style:table-column-properties style:column-width="0.452in" style:use-optimal-column-width="false"/>
    </style:style>
    <style:style style:name="TableColumn228" style:family="table-column">
      <style:table-column-properties style:column-width="0.452in" style:use-optimal-column-width="false"/>
    </style:style>
    <style:style style:name="TableColumn229" style:family="table-column">
      <style:table-column-properties style:column-width="0.4513in" style:use-optimal-column-width="false"/>
    </style:style>
    <style:style style:name="TableColumn230" style:family="table-column">
      <style:table-column-properties style:column-width="0.452in" style:use-optimal-column-width="false"/>
    </style:style>
    <style:style style:name="TableColumn231" style:family="table-column">
      <style:table-column-properties style:column-width="0.452in" style:use-optimal-column-width="false"/>
    </style:style>
    <style:style style:name="TableColumn232" style:family="table-column">
      <style:table-column-properties style:column-width="0.5263in" style:use-optimal-column-width="false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4916in" style:use-optimal-column-width="false"/>
    </style:style>
    <style:style style:name="Table221" style:family="table">
      <style:table-properties style:width="6.7687in" fo:margin-left="0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013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text-indent="-0.073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0.0013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0006in" fo:text-indent="-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text-indent="-0.048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1666in"/>
      <style:text-properties style:font-name="標楷體" style:font-name-asian="標楷體"/>
    </style:style>
    <style:style style:name="P342" style:parent-style-name="內文" style:family="paragraph">
      <style:paragraph-properties fo:text-indent="0.1666in"/>
      <style:text-properties style:font-name="標楷體" style:font-name-asian="標楷體"/>
    </style:style>
    <style:style style:name="P343" style:parent-style-name="內文" style:family="paragraph">
      <style:paragraph-properties fo:text-indent="0.1666in"/>
      <style:text-properties style:font-name="標楷體" style:font-name-asian="標楷體"/>
    </style:style>
    <style:style style:name="TableColumn345" style:family="table-column">
      <style:table-column-properties style:column-width="0.6236in" style:use-optimal-column-width="false"/>
    </style:style>
    <style:style style:name="TableColumn346" style:family="table-column">
      <style:table-column-properties style:column-width="0.3743in" style:use-optimal-column-width="false"/>
    </style:style>
    <style:style style:name="TableColumn347" style:family="table-column">
      <style:table-column-properties style:column-width="0.2819in" style:use-optimal-column-width="false"/>
    </style:style>
    <style:style style:name="TableColumn348" style:family="table-column">
      <style:table-column-properties style:column-width="0.2826in" style:use-optimal-column-width="false"/>
    </style:style>
    <style:style style:name="TableColumn349" style:family="table-column">
      <style:table-column-properties style:column-width="0.4513in" style:use-optimal-column-width="false"/>
    </style:style>
    <style:style style:name="TableColumn350" style:family="table-column">
      <style:table-column-properties style:column-width="0.452in" style:use-optimal-column-width="false"/>
    </style:style>
    <style:style style:name="TableColumn351" style:family="table-column">
      <style:table-column-properties style:column-width="0.452in" style:use-optimal-column-width="false"/>
    </style:style>
    <style:style style:name="TableColumn352" style:family="table-column">
      <style:table-column-properties style:column-width="0.4513in" style:use-optimal-column-width="false"/>
    </style:style>
    <style:style style:name="TableColumn353" style:family="table-column">
      <style:table-column-properties style:column-width="0.452in" style:use-optimal-column-width="false"/>
    </style:style>
    <style:style style:name="TableColumn354" style:family="table-column">
      <style:table-column-properties style:column-width="0.452in" style:use-optimal-column-width="false"/>
    </style:style>
    <style:style style:name="TableColumn355" style:family="table-column">
      <style:table-column-properties style:column-width="0.5263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Column358" style:family="table-column">
      <style:table-column-properties style:column-width="0.4923in" style:use-optimal-column-width="false"/>
    </style:style>
    <style:style style:name="TableColumn359" style:family="table-column">
      <style:table-column-properties style:column-width="0.4916in" style:use-optimal-column-width="false"/>
    </style:style>
    <style:style style:name="Table344" style:family="table">
      <style:table-properties style:width="6.7687in" fo:margin-left="0in" table:align="lef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left="0.0013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text-indent="-0.0736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0013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left="0.0006in" fo:text-indent="-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text-indent="-0.048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indent="0.1666in"/>
      <style:text-properties style:font-name="標楷體" style:font-name-asian="標楷體"/>
    </style:style>
    <style:style style:name="P434" style:parent-style-name="內文" style:family="paragraph">
      <style:paragraph-properties fo:text-indent="0.333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indent="0.3333in"/>
      <style:text-properties style:font-name="標楷體" style:font-name-asian="標楷體"/>
    </style:style>
    <style:style style:name="P439" style:parent-style-name="內文" style:family="paragraph">
      <style:paragraph-properties fo:text-indent="0.3333in"/>
      <style:text-properties style:font-name="標楷體" style:font-name-asian="標楷體"/>
    </style:style>
    <style:style style:name="P440" style:parent-style-name="內文" style:family="paragraph">
      <style:paragraph-properties fo:text-indent="0.1666in"/>
      <style:text-properties style:font-name="標楷體" style:font-name-asian="標楷體"/>
    </style:style>
    <style:style style:name="P441" style:parent-style-name="內文" style:family="paragraph">
      <style:paragraph-properties fo:text-indent="0.3333in"/>
      <style:text-properties style:font-name="標楷體" style:font-name-asian="標楷體"/>
    </style:style>
    <style:style style:name="P442" style:parent-style-name="內文" style:family="paragraph">
      <style:paragraph-properties fo:text-indent="0.333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indent="0.3333in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align="justify" fo:text-indent="0.166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indent="0.3333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list-style-name="LFO1" style:family="paragraph">
      <style:paragraph-properties>
        <style:tab-stops>
          <style:tab-stop style:type="left" style:position="-0.572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4" style:parent-style-name="內文" style:family="paragraph">
      <style:paragraph-properties fo:text-indent="0.1666in"/>
      <style:text-properties style:font-name="標楷體" style:font-name-asian="標楷體"/>
    </style:style>
    <style:style style:name="P465" style:parent-style-name="內文" style:family="paragraph">
      <style:paragraph-properties fo:text-indent="0.1666in"/>
      <style:text-properties style:font-name="標楷體" style:font-name-asian="標楷體"/>
    </style:style>
    <style:style style:name="P466" style:parent-style-name="內文" style:family="paragraph">
      <style:paragraph-properties fo:text-indent="0.1666in"/>
      <style:text-properties style:font-name="標楷體" style:font-name-asian="標楷體"/>
    </style:style>
    <style:style style:name="P467" style:parent-style-name="內文" style:family="paragraph">
      <style:paragraph-properties fo:text-indent="0.1666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3055in" fo:margin-left="-0.0006in" fo:text-indent="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text-align="justify" fo:line-height="0.3055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justify" fo:line-height="0.3055in" fo:text-indent="0.333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line-height="0.3055in" fo:margin-left="0.1666in" fo:text-indent="-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indent="0.1666in"/>
      <style:text-properties style:font-name="標楷體" style:font-name-asian="標楷體"/>
    </style:style>
    <style:style style:name="P499" style:parent-style-name="Default" style:family="paragraph">
      <style:paragraph-properties fo:text-indent="0.1666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indent="0.1666in"/>
      <style:text-properties style:font-name="標楷體" style:font-name-asian="標楷體"/>
    </style:style>
    <style:style style:name="P507" style:parent-style-name="內文" style:family="paragraph">
      <style:paragraph-properties fo:text-indent="0.1666in"/>
      <style:text-properties style:font-name="標楷體" style:font-name-asian="標楷體"/>
    </style:style>
    <style:style style:name="P508" style:parent-style-name="內文" style:family="paragraph">
      <style:paragraph-properties fo:text-indent="0.1666in"/>
      <style:text-properties style:font-name="標楷體" style:font-name-asian="標楷體"/>
    </style:style>
    <style:style style:name="P509" style:parent-style-name="內文" style:list-style-name="LFO1" style:family="paragraph">
      <style:paragraph-properties>
        <style:tab-stops>
          <style:tab-stop style:type="left" style:position="-0.572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0" style:parent-style-name="內文" style:list-style-name="LFO2" style:family="paragraph">
      <style:paragraph-properties fo:text-align="justify" fo:margin-left="0.3597in" fo:text-indent="-0.1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justify" fo:margin-left="0.5416in" fo:text-indent="-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 fo:margin-left="0.3333in" fo:text-indent="0.0416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fo:margin-left="0.3333in" fo:text-indent="0.0416in">
        <style:tab-stops/>
      </style:paragraph-properties>
      <style:text-properties style:font-name="標楷體" style:font-name-asian="標楷體"/>
    </style:style>
    <style:style style:name="TableColumn519" style:family="table-column">
      <style:table-column-properties style:column-width="0.9229in"/>
    </style:style>
    <style:style style:name="TableColumn520" style:family="table-column">
      <style:table-column-properties style:column-width="2.2555in"/>
    </style:style>
    <style:style style:name="TableColumn521" style:family="table-column">
      <style:table-column-properties style:column-width="0.75in"/>
    </style:style>
    <style:style style:name="TableColumn522" style:family="table-column">
      <style:table-column-properties style:column-width="0.7527in"/>
    </style:style>
    <style:style style:name="TableColumn523" style:family="table-column">
      <style:table-column-properties style:column-width="1.5902in"/>
    </style:style>
    <style:style style:name="Table518" style:family="table">
      <style:table-properties style:width="6.2715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2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3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TableCell5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fo:margin-left="0.49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fo:text-align="justify" fo:margin-left="0.3326in">
        <style:tab-stops/>
      </style:paragraph-properties>
      <style:text-properties style:font-name="標楷體" style:font-name-asian="標楷體"/>
    </style:style>
    <style:style style:name="P592" style:parent-style-name="內文" style:list-style-name="LFO2" style:family="paragraph">
      <style:paragraph-properties fo:text-align="justify" fo:margin-left="0.3597in" fo:text-indent="-0.1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 fo:margin-left="0.541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text-align="justify" fo:margin-left="0.3333in" fo:text-indent="0.0416in">
        <style:tab-stops/>
      </style:paragraph-properties>
      <style:text-properties style:font-name="標楷體" style:font-name-asian="標楷體"/>
    </style:style>
    <style:style style:name="TableColumn602" style:family="table-column">
      <style:table-column-properties style:column-width="1.1708in"/>
    </style:style>
    <style:style style:name="TableColumn603" style:family="table-column">
      <style:table-column-properties style:column-width="1.0055in"/>
    </style:style>
    <style:style style:name="TableColumn604" style:family="table-column">
      <style:table-column-properties style:column-width="0.7986in"/>
    </style:style>
    <style:style style:name="TableColumn605" style:family="table-column">
      <style:table-column-properties style:column-width="0.6513in"/>
    </style:style>
    <style:style style:name="TableColumn606" style:family="table-column">
      <style:table-column-properties style:column-width="0.6604in"/>
    </style:style>
    <style:style style:name="TableColumn607" style:family="table-column">
      <style:table-column-properties style:column-width="0.7381in"/>
    </style:style>
    <style:style style:name="TableColumn608" style:family="table-column">
      <style:table-column-properties style:column-width="0.625in"/>
    </style:style>
    <style:style style:name="TableColumn609" style:family="table-column">
      <style:table-column-properties style:column-width="0.625in"/>
    </style:style>
    <style:style style:name="Table601" style:family="table">
      <style:table-properties style:width="6.275in" fo:margin-left="0in" table:align="right"/>
    </style:style>
    <style:style style:name="TableRow610" style:family="table-row">
      <style:table-row-properties/>
    </style:style>
    <style:style style:name="TableCell61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margin-left="0.5062in" fo:text-indent="-0.493in">
        <style:tab-stops/>
      </style:paragraph-properties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 fo:margin-left="0.5756in" fo:text-indent="-0.1458in">
        <style:tab-stops/>
      </style:paragraph-properties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778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P7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81" style:parent-style-name="內文" style:list-style-name="LFO1" style:family="paragraph">
      <style:paragraph-properties>
        <style:tab-stops>
          <style:tab-stop style:type="left" style:position="-0.572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2" style:parent-style-name="內文" style:family="paragraph">
      <style:paragraph-properties fo:text-align="justify" fo:margin-left="0.5in" fo:margin-right="-0.8513in" fo:text-indent="-0.5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justify" fo:margin-left="0.5in" fo:margin-right="-0.8513in" fo:text-indent="-0.5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ableColumn788" style:family="table-column">
      <style:table-column-properties style:column-width="0.918in"/>
    </style:style>
    <style:style style:name="TableColumn789" style:family="table-column">
      <style:table-column-properties style:column-width="0.6666in"/>
    </style:style>
    <style:style style:name="TableColumn790" style:family="table-column">
      <style:table-column-properties style:column-width="2.2958in"/>
    </style:style>
    <style:style style:name="TableColumn791" style:family="table-column">
      <style:table-column-properties style:column-width="1.5006in"/>
    </style:style>
    <style:style style:name="TableColumn792" style:family="table-column">
      <style:table-column-properties style:column-width="0.8965in"/>
    </style:style>
    <style:style style:name="Table787" style:family="table">
      <style:table-properties style:width="6.2777in" fo:margin-left="0in" table:align="center"/>
    </style:style>
    <style:style style:name="TableRow793" style:family="table-row">
      <style:table-row-properties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fo:keep-together="always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P8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 style:min-row-height="0.2694in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 fo:keep-together="always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fo:keep-together="always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fo:keep-together="always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P8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Row872" style:family="table-row">
      <style:table-row-properties style:min-row-height="0.3111in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paragraph-properties style:snap-to-layout-grid="false" fo:margin-left="0.3986in" fo:text-indent="-0.398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olumn920" style:family="table-column">
      <style:table-column-properties style:column-width="0.9604in"/>
    </style:style>
    <style:style style:name="TableColumn921" style:family="table-column">
      <style:table-column-properties style:column-width="0.6708in"/>
    </style:style>
    <style:style style:name="TableColumn922" style:family="table-column">
      <style:table-column-properties style:column-width="2.318in"/>
    </style:style>
    <style:style style:name="TableColumn923" style:family="table-column">
      <style:table-column-properties style:column-width="1.5631in"/>
    </style:style>
    <style:style style:name="TableColumn924" style:family="table-column">
      <style:table-column-properties style:column-width="0.7486in"/>
    </style:style>
    <style:style style:name="Table919" style:family="table">
      <style:table-properties style:width="6.2611in" fo:margin-left="0in" table:align="center"/>
    </style:style>
    <style:style style:name="TableRow925" style:family="table-row">
      <style:table-row-properties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fo:keep-together="always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min-row-height="0.3652in" fo:keep-together="always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fo:keep-together="always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Row974" style:family="table-row">
      <style:table-row-properties fo:keep-together="always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weight="bold" style:font-weight-asian="bold"/>
    </style:style>
    <style:style style:name="TableCell9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Row997" style:family="table-row">
      <style:table-row-properties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Row1006" style:family="table-row">
      <style:table-row-properties style:min-row-height="0.3861in" fo:keep-together="always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Row1016" style:family="table-row">
      <style:table-row-properties fo:keep-together="always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weight="bold" style:font-weight-asian="bold"/>
    </style:style>
    <style:style style:name="TableCell1030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paragraph-properties style:snap-to-layout-grid="false" fo:margin-left="0.693in" fo:text-indent="-0.69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7" style:parent-style-name="內文" style:family="paragraph">
      <style:paragraph-properties style:snap-to-layout-grid="false" fo:margin-left="0.6673in" fo:text-indent="-0.3472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5" style:parent-style-name="內文" style:family="paragraph">
      <style:paragraph-properties style:snap-to-layout-grid="false" fo:text-align="justify" fo:margin-left="0.6527in" fo:text-indent="-0.6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text-align="justify" fo:margin-left="0.25in">
        <style:tab-stops/>
      </style:paragraph-properties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新細明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color="#FF0000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fo:color="#FF0000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新細明體"/>
    </style:style>
    <style:style style:name="P1081" style:parent-style-name="內文" style:family="paragraph">
      <style:paragraph-properties fo:text-indent="0.25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fo:text-align="justify" fo:margin-left="0.2951in" fo:text-indent="-0.045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新細明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text-indent="0.25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P1123" style:parent-style-name="內文" style:list-style-name="LFO3" style:family="paragraph">
      <style:paragraph-properties fo:text-align="justify" fo:margin-left="0.3305in" fo:text-indent="-0.0819in">
        <style:tab-stops/>
      </style:paragraph-properties>
      <style:text-properties style:font-name="標楷體" style:font-name-asian="標楷體"/>
    </style:style>
    <style:style style:name="TableColumn1125" style:family="table-column">
      <style:table-column-properties style:column-width="0.9847in" style:use-optimal-column-width="false"/>
    </style:style>
    <style:style style:name="TableColumn1126" style:family="table-column">
      <style:table-column-properties style:column-width="0.9673in" style:use-optimal-column-width="false"/>
    </style:style>
    <style:style style:name="TableColumn1127" style:family="table-column">
      <style:table-column-properties style:column-width="0.8041in" style:use-optimal-column-width="false"/>
    </style:style>
    <style:style style:name="TableColumn1128" style:family="table-column">
      <style:table-column-properties style:column-width="0.8861in" style:use-optimal-column-width="false"/>
    </style:style>
    <style:style style:name="TableColumn1129" style:family="table-column">
      <style:table-column-properties style:column-width="0.7708in" style:use-optimal-column-width="false"/>
    </style:style>
    <style:style style:name="TableColumn1130" style:family="table-column">
      <style:table-column-properties style:column-width="0.9027in" style:use-optimal-column-width="false"/>
    </style:style>
    <style:style style:name="TableColumn1131" style:family="table-column">
      <style:table-column-properties style:column-width="0.6395in" style:use-optimal-column-width="false"/>
    </style:style>
    <style:style style:name="Table1124" style:family="table">
      <style:table-properties style:width="5.9555in" fo:margin-left="0.5118in" table:align="lef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</style:style>
    <style:style style:name="T114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</style:style>
    <style:style style:name="T114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</style:style>
    <style:style style:name="T114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</style:style>
    <style:style style:name="T115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</style:style>
    <style:style style:name="T11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snap-to-layout-grid="false" fo:text-align="end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end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style:snap-to-layout-grid="false" fo:text-align="end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style:snap-to-layout-grid="false" fo:text-align="end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style:snap-to-layout-grid="false" fo:text-align="end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style:snap-to-layout-grid="false" fo:text-align="end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style:snap-to-layout-grid="false" fo:text-align="end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79" style:parent-style-name="內文" style:family="paragraph">
      <style:paragraph-properties fo:text-align="justify" fo:margin-left="0.3298in" fo:text-indent="0.1618in">
        <style:tab-stops/>
      </style:paragraph-properties>
      <style:text-properties style:font-name="標楷體" style:font-name-asian="標楷體"/>
    </style:style>
    <style:style style:name="P118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Column1182" style:family="table-column">
      <style:table-column-properties style:column-width="1.1812in" style:use-optimal-column-width="false"/>
    </style:style>
    <style:style style:name="TableColumn1183" style:family="table-column">
      <style:table-column-properties style:column-width="0.8861in" style:use-optimal-column-width="false"/>
    </style:style>
    <style:style style:name="TableColumn1184" style:family="table-column">
      <style:table-column-properties style:column-width="0.984in" style:use-optimal-column-width="false"/>
    </style:style>
    <style:style style:name="TableColumn1185" style:family="table-column">
      <style:table-column-properties style:column-width="0.9847in" style:use-optimal-column-width="false"/>
    </style:style>
    <style:style style:name="TableColumn1186" style:family="table-column">
      <style:table-column-properties style:column-width="1.1319in" style:use-optimal-column-width="false"/>
    </style:style>
    <style:style style:name="TableColumn1187" style:family="table-column">
      <style:table-column-properties style:column-width="0.8368in" style:use-optimal-column-width="false"/>
    </style:style>
    <style:style style:name="Table1181" style:family="table">
      <style:table-properties style:width="6.0048in" fo:margin-left="0.5118in" table:align="left"/>
    </style:style>
    <style:style style:name="TableRow1188" style:family="table-row">
      <style:table-row-properties style:min-row-height="0.2125in" style:use-optimal-row-height="false" fo:keep-together="always"/>
    </style:style>
    <style:style style:name="TableCell1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193" style:family="table-row">
      <style:table-row-properties style:min-row-height="0.0138in" style:use-optimal-row-height="false" fo:keep-together="always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</style:style>
    <style:style style:name="T119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</style:style>
    <style:style style:name="T120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/>
    </style:style>
    <style:style style:name="T120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/>
    </style:style>
    <style:style style:name="T120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</style:style>
    <style:style style:name="T120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end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 fo:text-align="end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style:snap-to-layout-grid="false" fo:text-align="end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style:snap-to-layout-grid="false" fo:text-align="end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style:snap-to-layout-grid="false" fo:text-align="end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end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2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fo:font-size="11pt" style:font-size-asian="11pt"/>
    </style:style>
    <style:style style:name="P1230" style:parent-style-name="內文" style:family="paragraph">
      <style:paragraph-properties fo:text-align="justify" fo:margin-left="0.2486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text-align="justify" fo:margin-left="0.2486in">
        <style:tab-stops/>
      </style:paragraph-properties>
      <style:text-properties style:font-name="標楷體" style:font-name-asian="標楷體"/>
    </style:style>
    <style:style style:name="TableColumn1233" style:family="table-column">
      <style:table-column-properties style:column-width="1.234in"/>
    </style:style>
    <style:style style:name="TableColumn1234" style:family="table-column">
      <style:table-column-properties style:column-width="1.5486in"/>
    </style:style>
    <style:style style:name="TableColumn1235" style:family="table-column">
      <style:table-column-properties style:column-width="1.5493in"/>
    </style:style>
    <style:style style:name="TableColumn1236" style:family="table-column">
      <style:table-column-properties style:column-width="1.7715in"/>
    </style:style>
    <style:style style:name="Table1232" style:family="table">
      <style:table-properties style:width="6.1034in" fo:margin-left="0.5673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</style:style>
    <style:style style:name="T124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/>
    </style:style>
    <style:style style:name="T124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</style:style>
    <style:style style:name="T124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="標楷體" style:font-name-asian="標楷體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P1264" style:parent-style-name="內文" style:family="paragraph">
      <style:paragraph-properties fo:text-align="justify" fo:margin-left="0.2486in">
        <style:tab-stops/>
      </style:paragraph-properties>
      <style:text-properties style:font-name="標楷體" style:font-name-asian="標楷體"/>
    </style:style>
    <style:style style:name="P1265" style:parent-style-name="內文" style:family="paragraph">
      <style:paragraph-properties fo:text-align="justify" fo:margin-left="0.2486in">
        <style:tab-stops/>
      </style:paragraph-properties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font-weight="bold" style:font-weight-asian="bold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family="paragraph">
      <style:paragraph-properties fo:text-align="justify" fo:margin-left="0.3305in" fo:text-indent="-0.1319in">
        <style:tab-stops/>
      </style:paragraph-properties>
      <style:text-properties style:font-name="標楷體" style:font-name-asian="標楷體"/>
    </style:style>
    <style:style style:name="P1271" style:parent-style-name="內文" style:family="paragraph">
      <style:paragraph-properties fo:text-align="justify" fo:margin-left="0.2819in" fo:text-indent="0.0833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margin-left="0.2819in" fo:text-indent="0.0833in">
        <style:tab-stops/>
      </style:paragraph-properties>
      <style:text-properties style:font-name="標楷體" style:font-name-asian="標楷體"/>
    </style:style>
    <style:style style:name="P1273" style:parent-style-name="內文" style:family="paragraph">
      <style:paragraph-properties fo:margin-left="0.2819in" fo:text-indent="0.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內文" style:family="paragraph">
      <style:paragraph-properties fo:margin-left="0.2819in" fo:text-indent="0.8in">
        <style:tab-stops/>
      </style:paragraph-properties>
      <style:text-properties style:font-name="標楷體" style:font-name-asian="標楷體"/>
    </style:style>
    <style:style style:name="P1283" style:parent-style-name="內文" style:family="paragraph">
      <style:paragraph-properties fo:text-align="justify" fo:margin-left="0.2784in" fo:text-indent="-0.0819in">
        <style:tab-stops/>
      </style:paragraph-properties>
      <style:text-properties style:font-name="標楷體" style:font-name-asian="標楷體"/>
    </style:style>
    <style:style style:name="P1284" style:parent-style-name="內文" style:family="paragraph">
      <style:paragraph-properties fo:text-align="justify" fo:margin-left="0.2784in" fo:text-indent="-0.0819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fo:text-align="justify" fo:margin-left="0.2784in" fo:text-indent="-0.0819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text-align="justify" fo:margin-left="0.2784in" fo:text-indent="-0.0819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fo:text-align="justify" fo:margin-left="0.2784in" fo:text-indent="-0.0819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fo:text-align="justify" fo:margin-left="0.2784in" fo:text-indent="-0.0819in">
        <style:tab-stops/>
      </style:paragraph-properties>
      <style:text-properties style:font-name="標楷體" style:font-name-asian="標楷體"/>
    </style:style>
    <style:style style:name="P1289" style:parent-style-name="內文" style:family="paragraph">
      <style:paragraph-properties fo:text-align="justify" fo:margin-left="0.3298in" fo:text-indent="0.083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fo:text-align="justify" fo:margin-left="0.3298in" fo:text-indent="0.0833in">
        <style:tab-stops/>
      </style:paragraph-properties>
      <style:text-properties style:font-name="標楷體" style:font-name-asian="標楷體"/>
    </style:style>
    <style:style style:name="P1295" style:parent-style-name="內文" style:list-style-name="LFO1" style:family="paragraph">
      <style:paragraph-properties>
        <style:tab-stops>
          <style:tab-stop style:type="left" style:position="-0.572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6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297" style:parent-style-name="內文" style:family="paragraph">
      <style:paragraph-properties fo:text-align="justify" fo:margin-left="0.2486in" fo:text-indent="0.1451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fo:text-align="justify" fo:margin-left="0.2486in" fo:text-indent="0.6368in">
        <style:tab-stops/>
      </style:paragraph-properties>
      <style:text-properties style:font-name="標楷體" style:font-name-asian="標楷體"/>
    </style:style>
    <style:style style:name="P1299" style:parent-style-name="內文" style:family="paragraph">
      <style:paragraph-properties fo:text-align="justify" fo:margin-left="0.2486in" fo:text-indent="0.6368in">
        <style:tab-stops/>
      </style:paragraph-properties>
      <style:text-properties style:font-name="標楷體" style:font-name-asian="標楷體"/>
    </style:style>
    <style:style style:name="P1300" style:parent-style-name="內文" style:family="paragraph">
      <style:paragraph-properties fo:text-align="justify" fo:margin-left="0.3298in" fo:text-indent="0.0833in">
        <style:tab-stops/>
      </style:paragraph-properties>
      <style:text-properties style:font-name="標楷體" style:font-name-asian="標楷體"/>
    </style:style>
    <style:style style:name="P1301" style:parent-style-name="內文" style:list-style-name="LFO4" style:family="paragraph">
      <style:paragraph-properties fo:text-align="justify" fo:margin-left="0.3937in" fo:text-indent="-0.1451in">
        <style:tab-stops/>
      </style:paragraph-properties>
      <style:text-properties style:font-name="標楷體" style:font-name-asian="標楷體"/>
    </style:style>
    <style:style style:name="P1302" style:parent-style-name="內文" style:family="paragraph">
      <style:paragraph-properties fo:text-align="justify" fo:margin-left="-0.0013in" fo:text-indent="0.393in">
        <style:tab-stops/>
      </style:paragraph-properties>
      <style:text-properties style:font-name="標楷體" style:font-name-asian="標楷體"/>
    </style:style>
    <style:style style:name="P1303" style:parent-style-name="內文" style:family="paragraph">
      <style:paragraph-properties fo:text-align="justify" fo:margin-left="0.2486in" fo:text-indent="0.6368in">
        <style:tab-stops/>
      </style:paragraph-properties>
      <style:text-properties style:font-name="標楷體" style:font-name-asian="標楷體"/>
    </style:style>
    <style:style style:name="P1304" style:parent-style-name="內文" style:family="paragraph">
      <style:paragraph-properties fo:text-align="justify" fo:margin-left="0.2486in" fo:text-indent="0.6368in">
        <style:tab-stops/>
      </style:paragraph-properties>
      <style:text-properties style:font-name="標楷體" style:font-name-asian="標楷體"/>
    </style:style>
    <style:style style:name="P1305" style:parent-style-name="內文" style:family="paragraph">
      <style:paragraph-properties fo:text-align="justify" fo:margin-left="0.3298in" fo:text-indent="0.0833in">
        <style:tab-stops/>
      </style:paragraph-properties>
      <style:text-properties style:font-name="標楷體" style:font-name-asian="標楷體"/>
    </style:style>
    <style:style style:name="P1306" style:parent-style-name="內文" style:list-style-name="LFO4" style:family="paragraph">
      <style:paragraph-properties fo:text-align="justify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文化藝術</text:span><text:span text:style-name="T5">財團法人業務自我檢視策劃表</text:span><text:span text:style-name="T6"><text:s text:c="2"/></text:span><text:span text:style-name="T7">(108.09.11</text:span><text:span text:style-name="T8">修訂</text:span><text:span text:style-name="T9">)</text:span></text:p>
      <text:p text:style-name="P10"><text:span text:style-name="T11">為促使本府輔導基金會自行檢視上</text:span><text:span text:style-name="T12">(○)</text:span><text:span text:style-name="T13">年度及本</text:span><text:span text:style-name="T14">(○)</text:span><text:span text:style-name="T15">年度各項業務是否依章程所訂宗旨及目的策劃、執行，並且符合相關規定，請詳實填寫，俾便暸解各基金會運作情形，以作為日後評鑑及作為文化統計之參考。</text:span></text:p>
      <text:p text:style-name="內文"><text:span text:style-name="T16"><draw:connector draw:type="line" svg:x1="-0.33264in" svg:y1="0.06111in" svg:x2="6.04236in" svg:y2="0.06111in" draw:z-index="251655680" draw:id="id0" draw:style-name="a0" draw:name="Line 13" text:anchor-type="paragraph"><svg:desc/></draw:connector></text:span></text:p>
      <text:list text:style-name="LFO1" text:continue-numbering="true">
        <text:list-item>
          <text:p text:style-name="P17">基本資料</text:p>
        </text:list-item>
      </text:list>
      <text:p text:style-name="P18"><text:span text:style-name="T19">1.</text:span><text:span text:style-name="T20">單位名稱：</text:span><text:span text:style-name="T21">_________________________________________________________</text:span></text:p>
      <text:p text:style-name="P22"><text:span text:style-name="T23">2.</text:span><text:span text:style-name="T24">董事長簽名：</text:span><text:span text:style-name="T25"><text:s text:c="54"/></text:span></text:p>
      <text:p text:style-name="P26"><text:span text:style-name="T27">3.</text:span><text:span text:style-name="T28">執行長</text:span><text:span text:style-name="T29">(</text:span><text:span text:style-name="T30">總幹事</text:span><text:span text:style-name="T31">)</text:span><text:span text:style-name="T32">姓名</text:span><text:span text:style-name="T33"><text:s text:c="17"/>(</text:span><text:span text:style-name="T34">無則免填</text:span><text:span text:style-name="T35">) <text:s/></text:span></text:p>
      <text:p text:style-name="P36">4.填表人：______________，職稱：_____________，所屬部門：______________</text:p>
      <text:p text:style-name="P37">5.聯絡電話：(____)-____________分機______，傳真電話：(____)-_____________</text:p>
      <text:p text:style-name="P38">6.E-mail：_______________________________</text:p>
      <text:p text:style-name="P39">7.基金會類別：(請依基金會性質歸類)</text:p>
      <text:p text:style-name="P40"><text:span text:style-name="T41"><text:s text:c="2"/></text:span><text:span text:style-name="T42">□</text:span><text:span text:style-name="T43">表演藝術</text:span><text:span text:style-name="T44"><text:s text:c="4"/></text:span><text:span text:style-name="T45">□</text:span><text:span text:style-name="T46">視覺藝術</text:span><text:span text:style-name="T47"><text:s text:c="4"/></text:span><text:span text:style-name="T48">□</text:span><text:span text:style-name="T49">文化資產保護與保存</text:span><text:span text:style-name="T50"><text:tab/><text:s text:c="2"/></text:span><text:span text:style-name="T51">□</text:span><text:span text:style-name="T52">電影</text:span></text:p>
      <text:p text:style-name="P53"><text:span text:style-name="T54">□</text:span><text:span text:style-name="T55">文學</text:span><text:span text:style-name="T56"><text:s text:c="8"/>□</text:span><text:span text:style-name="T57">出版</text:span><text:span text:style-name="T58"><text:tab/></text:span><text:span text:style-name="T59"><text:tab/><text:s text:c="4"/>□</text:span><text:span text:style-name="T60">電視廣播</text:span><text:span text:style-name="T61"><text:tab/><text:s text:c="10"/></text:span><text:span text:style-name="T62">□</text:span><text:span text:style-name="T63">流行音樂</text:span></text:p>
      <text:p text:style-name="P64"><text:span text:style-name="T65"><text:s text:c="2"/>□</text:span><text:span text:style-name="T66">綜合類</text:span><text:span text:style-name="T67"><text:s text:c="6"/></text:span><text:span text:style-name="T68">□</text:span><text:span text:style-name="T69">其他，請說明</text:span><text:span text:style-name="T70">_____________________________</text:span></text:p>
      <text:p text:style-name="P71"/>
      <text:list text:style-name="LFO1" text:continue-numbering="true">
        <text:list-item>
          <text:p text:style-name="P72">組織及行政狀況</text:p>
        </text:list-item>
      </text:list>
      <text:p text:style-name="P73">（一）董事(監察人)概況</text:p>
      <text:p text:style-name="P74"><text:span text:style-name="T75">1.</text:span><text:span text:style-name="T76">捐助章程規定董事人數為</text:span><text:span text:style-name="T77"><text:s text:c="4"/></text:span><text:span text:style-name="T78">人，監察人為</text:span><text:span text:style-name="T79"><text:s text:c="4"/></text:span><text:span text:style-name="T80">人，每屆任期為</text:span><text:span text:style-name="T81"><text:s text:c="4"/></text:span><text:span text:style-name="T82">年。</text:span></text:p>
      <text:p text:style-name="P83"><text:span text:style-name="T84">2.</text:span><text:span text:style-name="T85">現任董事（監察人）為第</text:span><text:span text:style-name="T86"><text:s text:c="4"/></text:span><text:span text:style-name="T87">屆，董事人數為</text:span><text:span text:style-name="T88"><text:s text:c="6"/></text:span><text:span text:style-name="T89">人，監察人數為</text:span><text:span text:style-name="T90"><text:s text:c="6"/></text:span><text:span text:style-name="T91">人</text:span></text:p>
      <text:p text:style-name="P92"><text:span text:style-name="T93">3.</text:span><text:span text:style-name="T94">現任董事（監察人）任期為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至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止。</text:span></text:p>
      <text:p text:style-name="P107">4.請就現任董事及監察人之性別、年齡、教育程度概況填寫下列表格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性別</text:p>
          </table:table-cell>
          <table:table-cell table:style-name="TableCell126" table:number-rows-spanned="2">
            <text:p text:style-name="P127">總計</text:p>
          </table:table-cell>
          <table:table-cell table:style-name="TableCell128" table:number-columns-spanned="7">
            <text:p text:style-name="P129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教育程度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具原住民身分人數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9歲以下</text:p>
          </table:table-cell>
          <table:table-cell table:style-name="TableCell139">
            <text:p text:style-name="P140">20-29歲</text:p>
          </table:table-cell>
          <table:table-cell table:style-name="TableCell141">
            <text:p text:style-name="P142">30-39歲</text:p>
          </table:table-cell>
          <table:table-cell table:style-name="TableCell143">
            <text:p text:style-name="P144">40-49歲</text:p>
          </table:table-cell>
          <table:table-cell table:style-name="TableCell145">
            <text:p text:style-name="P146">50-59歲</text:p>
          </table:table-cell>
          <table:table-cell table:style-name="TableCell147">
            <text:p text:style-name="P148">60-69歲</text:p>
          </table:table-cell>
          <table:table-cell table:style-name="TableCell149">
            <text:p text:style-name="P150">70歲以上</text:p>
          </table:table-cell>
          <table:table-cell table:style-name="TableCell151">
            <text:p text:style-name="P152">高中職以下</text:p>
          </table:table-cell>
          <table:table-cell table:style-name="TableCell153">
            <text:p text:style-name="P154">專科</text:p>
          </table:table-cell>
          <table:table-cell table:style-name="TableCell155">
            <text:p text:style-name="P156">大學</text:p>
          </table:table-cell>
          <table:table-cell table:style-name="TableCell157">
            <text:p text:style-name="P158">研究所以上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男性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女性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（二）行政人力概況</text:p>
      <text:p text:style-name="P220">1.<text:s/>請就<text:s text:c="2"/>貴基金會本年度人力概況填寫下列表格（不含董事、監察人）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性質</text:p>
          </table:table-cell>
          <table:table-cell table:style-name="TableCell240" table:number-rows-spanned="2">
            <text:p text:style-name="P241">總計</text:p>
          </table:table-cell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7">
            <text:p text:style-name="P245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教育程度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男</text:p>
          </table:table-cell>
          <table:table-cell table:style-name="TableCell253">
            <text:p text:style-name="P254">女</text:p>
          </table:table-cell>
          <table:table-cell table:style-name="TableCell255">
            <text:p text:style-name="P256">19歲以下</text:p>
          </table:table-cell>
          <table:table-cell table:style-name="TableCell257">
            <text:p text:style-name="P258">20-29歲</text:p>
          </table:table-cell>
          <table:table-cell table:style-name="TableCell259">
            <text:p text:style-name="P260">30-39歲</text:p>
          </table:table-cell>
          <table:table-cell table:style-name="TableCell261">
            <text:p text:style-name="P262">40-49歲</text:p>
          </table:table-cell>
          <table:table-cell table:style-name="TableCell263">
            <text:p text:style-name="P264">50-59歲</text:p>
          </table:table-cell>
          <table:table-cell table:style-name="TableCell265">
            <text:p text:style-name="P266">60-69歲</text:p>
          </table:table-cell>
          <table:table-cell table:style-name="TableCell267">
            <text:p text:style-name="P268">70歲以上</text:p>
          </table:table-cell>
          <table:table-cell table:style-name="TableCell269">
            <text:p text:style-name="P270">高中職以下</text:p>
          </table:table-cell>
          <table:table-cell table:style-name="TableCell271">
            <text:p text:style-name="P272">專科</text:p>
          </table:table-cell>
          <table:table-cell table:style-name="TableCell273">
            <text:p text:style-name="P274">大學</text:p>
          </table:table-cell>
          <table:table-cell table:style-name="TableCell275">
            <text:p text:style-name="P276">研究所以上</text:p>
          </table:table-cell>
        </table:table-row>
        <table:table-row table:style-name="TableRow277">
          <table:table-cell table:style-name="TableCell278">
            <text:p text:style-name="P279">專職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兼職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soft-page-break/>
      <text:p text:style-name="P340">2.志工組織</text:p>
      <text:p text:style-name="P341">是否有志工組織</text:p>
      <text:p text:style-name="P342">□否</text:p>
      <text:p text:style-name="P343">□是勾選是者請<text:s/>填列下列表件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志工組織名稱</text:p>
          </table:table-cell>
          <table:table-cell table:style-name="TableCell363" table:number-rows-spanned="2">
            <text:p text:style-name="P364">總計</text:p>
          </table:table-cell>
          <table:table-cell table:style-name="TableCell365" table:number-columns-spanned="2">
            <text:p text:style-name="P366">性別</text:p>
          </table:table-cell>
          <table:covered-table-cell/>
          <table:table-cell table:style-name="TableCell367" table:number-columns-spanned="7">
            <text:p text:style-name="P368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教育程度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男</text:p>
          </table:table-cell>
          <table:table-cell table:style-name="TableCell376">
            <text:p text:style-name="P377">女</text:p>
          </table:table-cell>
          <table:table-cell table:style-name="TableCell378">
            <text:p text:style-name="P379">19歲以下</text:p>
          </table:table-cell>
          <table:table-cell table:style-name="TableCell380">
            <text:p text:style-name="P381">20-29歲</text:p>
          </table:table-cell>
          <table:table-cell table:style-name="TableCell382">
            <text:p text:style-name="P383">30-39歲</text:p>
          </table:table-cell>
          <table:table-cell table:style-name="TableCell384">
            <text:p text:style-name="P385">40-49歲</text:p>
          </table:table-cell>
          <table:table-cell table:style-name="TableCell386">
            <text:p text:style-name="P387">50-59歲</text:p>
          </table:table-cell>
          <table:table-cell table:style-name="TableCell388">
            <text:p text:style-name="P389">60-69歲</text:p>
          </table:table-cell>
          <table:table-cell table:style-name="TableCell390">
            <text:p text:style-name="P391">70歲以上</text:p>
          </table:table-cell>
          <table:table-cell table:style-name="TableCell392">
            <text:p text:style-name="P393">高中職以下</text:p>
          </table:table-cell>
          <table:table-cell table:style-name="TableCell394">
            <text:p text:style-name="P395">專科</text:p>
          </table:table-cell>
          <table:table-cell table:style-name="TableCell396">
            <text:p text:style-name="P397">大學</text:p>
          </table:table-cell>
          <table:table-cell table:style-name="TableCell398">
            <text:p text:style-name="P399">研究所以上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（三）組織概況</text:p>
      <text:p text:style-name="P433">1.請問目前是否設有附屬作業組織？</text:p>
      <text:p text:style-name="P434"><text:span text:style-name="T435">□</text:span><text:span text:style-name="T436">是，附屬作業組織為</text:span><text:span text:style-name="T437"><text:s text:c="16"/></text:span></text:p>
      <text:p text:style-name="P438">□否</text:p>
      <text:p text:style-name="P439"/>
      <text:p text:style-name="P440">2.上述各附屬作業組織是否均已依法辦妥登記？</text:p>
      <text:p text:style-name="P441">□是；</text:p>
      <text:p text:style-name="P442"><text:span text:style-name="T443">□</text:span><text:span text:style-name="T444">否，原因為：</text:span><text:span text:style-name="T445"><text:s text:c="23"/></text:span><text:span text:style-name="T446"><text:s text:c="4"/></text:span></text:p>
      <text:p text:style-name="P447"/>
      <text:p text:style-name="P448">（四）行政概況</text:p>
      <text:p text:style-name="P449"><text:span text:style-name="T450">1.</text:span><text:span text:style-name="T451">上年度召開董事會議</text:span><text:span text:style-name="T452"><text:s text:c="13"/></text:span><text:span text:style-name="T453">次。</text:span></text:p>
      <text:p text:style-name="P454">2.上年度應送董事會議紀錄、工作報告、經費決算、財產清冊及本年度業務計畫、經費預算等文件是否均依規定報請主管機關核備？<text:s/></text:p>
      <text:p text:style-name="P455"><text:span text:style-name="T456">□</text:span><text:span text:style-name="T457">是</text:span><text:span text:style-name="T458"><text:s text:c="5"/>□</text:span><text:span text:style-name="T459">否，原因為：</text:span><text:span text:style-name="T460"><text:s text:c="23"/></text:span><text:span text:style-name="T461"><text:s text:c="4"/></text:span></text:p>
      <text:p text:style-name="P462"/>
      <text:list text:style-name="LFO1" text:continue-numbering="true">
        <text:list-item>
          <text:p text:style-name="P463">目的業務</text:p>
        </text:list-item>
      </text:list>
      <text:p text:style-name="P464">1.興辦業務是否均符合章程所訂宗旨及目的事業？□是<text:s text:c="5"/>□否</text:p>
      <text:p text:style-name="P465">2.獎助業務是否訂有有關獎助辦法？<text:s text:c="12"/>□是<text:s text:c="5"/>□否</text:p>
      <text:p text:style-name="P466">3.獎助業務之執行是否符合普遍性與公平性？<text:s text:c="4"/>□是<text:s text:c="5"/>□否</text:p>
      <text:p text:style-name="P467">4.上年度興辦重要業務，請列舉最重要或最有意義者三項：</text:p>
      <text:p text:style-name="P468"><text:span text:style-name="T469">（</text:span><text:span text:style-name="T470">1</text:span><text:span text:style-name="T471">）</text:span><text:span text:style-name="T472"><text:s text:c="9"/></text:span><text:span text:style-name="T473"><text:s text:c="70"/></text:span></text:p>
      <text:p text:style-name="P474"><text:span text:style-name="T475"><text:s text:c="4"/></text:span><text:span text:style-name="T476">（</text:span><text:span text:style-name="T477">2</text:span><text:span text:style-name="T478">）</text:span><text:span text:style-name="T479"><text:s text:c="61"/></text:span></text:p>
      <text:p text:style-name="P480"><text:span text:style-name="T481">（</text:span><text:span text:style-name="T482">3</text:span><text:span text:style-name="T483">）</text:span><text:span text:style-name="T484"><text:s text:c="113"/></text:span><text:span text:style-name="T485"><text:s text:c="21"/></text:span></text:p>
      <text:p text:style-name="P486">5.上年度執行業務時遭遇之困難？</text:p>
      <text:p text:style-name="P487"><text:span text:style-name="T488"><text:s/></text:span><text:span text:style-name="T489"><text:s text:c="79"/></text:span></text:p>
      <text:p text:style-name="P490"><text:span text:style-name="T491">6</text:span><text:span text:style-name="T492">.</text:span><text:span text:style-name="T493">工作計畫是否符合章程所訂宗旨及目的事業？</text:span><text:span text:style-name="T494">□</text:span><text:span text:style-name="T495">是</text:span><text:span text:style-name="T496"><text:s text:c="5"/>□</text:span><text:span text:style-name="T497">否</text:span></text:p>
      <text:p text:style-name="P498">7.工作計畫是否經董事會審核？<text:s text:c="14"/>□是<text:s text:c="5"/>□否</text:p>
      <text:p text:style-name="P499"><text:span text:style-name="T500">8.</text:span><text:span text:style-name="T501">工作計畫及經費預算是否與洗錢或資恐高風險國家或地區有關</text:span><text:span text:style-name="T502">? □</text:span><text:span text:style-name="T503">是</text:span><text:span text:style-name="T504"><text:s text:c="5"/>□</text:span><text:span text:style-name="T505">否</text:span></text:p>
      <text:p text:style-name="P506"/>
      <text:p text:style-name="P507"/>
      <text:p text:style-name="P508"/>
      <text:list text:style-name="LFO1" text:continue-numbering="true">
        <text:list-item>
          <text:p text:style-name="P509">人才培育與藝文活動辦理概況</text:p>
        </text:list-item>
      </text:list>
      <text:list text:style-name="LFO2" text:continue-numbering="true">
        <text:list-item>
          <text:p text:style-name="P510">請問上年度是否曾辦理人才培育課程或活動（人才培育指為了提升社會大眾、基金會內人員特定能力、知識、技能所辦理的課程活動）</text:p>
        </text:list-item>
      </text:list>
      <text:p text:style-name="P511"><text:span text:style-name="T512"><draw:connector draw:type="line" svg:x1="0.12431in" svg:y1="0.12986in" svg:x2="0.12431in" svg:y2="0.75486in" draw:z-index="251659776" draw:id="id1" draw:style-name="a2" draw:name="Line 24" text:anchor-type="paragraph"><svg:desc/></draw:connector></text:span><text:span text:style-name="T513"><draw:connector draw:type="line" svg:x1="0.37153in" svg:y1="0.12361in" svg:x2="0.12153in" svg:y2="0.12361in" draw:z-index="251658752" draw:id="id2" draw:style-name="a3" draw:name="Line 23" text:anchor-type="paragraph"><svg:desc/></draw:connector></text:span><text:span text:style-name="T514">□</text:span><text:span text:style-name="T515">是，請就辦理形式、名稱、辦理場次、小時數、參加人數填答下列問題</text:span></text:p>
      <text:p text:style-name="P516">□否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實施方式</text:span></text:p>
          </table:table-cell>
          <table:table-cell table:style-name="TableCell528">
            <text:p text:style-name="P529"><text:span text:style-name="T530">計畫名稱</text:span></text:p>
          </table:table-cell>
          <table:table-cell table:style-name="TableCell531">
            <text:p text:style-name="P532">場次數</text:p>
          </table:table-cell>
          <table:table-cell table:style-name="TableCell533">
            <text:p text:style-name="P534">小時數</text:p>
          </table:table-cell>
          <table:table-cell table:style-name="TableCell535">
            <text:p text:style-name="P536">參加人數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總計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說明：實施方式包括：演講、座談、研習會、研討會、補助、獎助、宣導、教育訓練課程…等</text:p>
      <text:p text:style-name="P591"/>
      <text:list text:style-name="LFO2" text:continue-numbering="true">
        <text:list-item>
          <text:p text:style-name="P592">請問上年度是否曾辦理藝文活動（藝文活動係指非屬人才培育之藝文推廣、宣傳相關活動）</text:p>
        </text:list-item>
      </text:list>
      <text:p text:style-name="P593"><text:span text:style-name="T594"><draw:connector draw:type="line" svg:x1="0.36528in" svg:y1="0.11944in" svg:x2="0.11528in" svg:y2="0.11944in" draw:z-index="251656704" draw:id="id3" draw:style-name="a4" draw:name="Line 19" text:anchor-type="paragraph"><svg:desc/></draw:connector></text:span><text:span text:style-name="T595"><draw:connector draw:type="line" svg:x1="0.125in" svg:y1="0.125in" svg:x2="0.125in" svg:y2="0.75in" draw:z-index="251657728" draw:id="id4" draw:style-name="a6" draw:name="Line 20" text:anchor-type="paragraph"><svg:desc/></draw:connector></text:span><text:span text:style-name="T596">□</text:span><text:span text:style-name="T597">是，請就活動類別、計畫名稱、性質（主辦、合辦</text:span><text:span text:style-name="T598">/</text:span><text:span text:style-name="T599">協辦）、場次、時數、參加人數、是否為國際性活動、是否為兩岸性活動等填答下列問題</text:span></text:p>
      <text:p text:style-name="P600">□否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活動類別</text:p>
            <text:p text:style-name="P613"><text:span text:style-name="T614">(1-13)</text:span></text:p>
          </table:table-cell>
          <table:table-cell table:style-name="TableCell615">
            <text:p text:style-name="P616"><text:span text:style-name="T617">計畫名稱</text:span></text:p>
          </table:table-cell>
          <table:table-cell table:style-name="TableCell618">
            <text:p text:style-name="P619"><text:span text:style-name="T620">性質</text:span></text:p>
            <text:p text:style-name="P621"><text:span text:style-name="T622">1=</text:span><text:span text:style-name="T623">主辦</text:span></text:p>
            <text:p text:style-name="P624"><text:span text:style-name="T625">2=</text:span><text:span text:style-name="T626">合</text:span><text:span text:style-name="T627">/</text:span><text:span text:style-name="T628">協辦</text:span></text:p>
          </table:table-cell>
          <table:table-cell table:style-name="TableCell629">
            <text:p text:style-name="P630">場次</text:p>
          </table:table-cell>
          <table:table-cell table:style-name="TableCell631">
            <text:p text:style-name="P632">小時數</text:p>
          </table:table-cell>
          <table:table-cell table:style-name="TableCell633">
            <text:p text:style-name="P634">參加人數</text:p>
          </table:table-cell>
          <table:table-cell table:style-name="TableCell635">
            <text:p text:style-name="P636">是否為國際性活動</text:p>
          </table:table-cell>
          <table:table-cell table:style-name="TableCell637">
            <text:p text:style-name="P638">是否為兩岸性活動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□是<text:s text:c="5"/>□否</text:p>
          </table:table-cell>
          <table:table-cell table:style-name="TableCell654">
            <text:p text:style-name="P655">□是<text:s text:c="5"/>□否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□是<text:s text:c="5"/>□否</text:p>
          </table:table-cell>
          <table:table-cell table:style-name="TableCell671">
            <text:p text:style-name="P672">□是<text:s text:c="5"/>□否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□是<text:s text:c="5"/>□否</text:p>
          </table:table-cell>
          <table:table-cell table:style-name="TableCell688">
            <text:p text:style-name="P689">□是<text:s text:c="5"/>□否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□是<text:s text:c="5"/>□否</text:p>
          </table:table-cell>
          <table:table-cell table:style-name="TableCell705">
            <text:p text:style-name="P706">□是<text:s text:c="5"/>□否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□是<text:s text:c="5"/>□否</text:p>
          </table:table-cell>
          <table:table-cell table:style-name="TableCell722">
            <text:p text:style-name="P723">□是<text:s text:c="5"/>□否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□是<text:s text:c="5"/>□否</text:p>
          </table:table-cell>
          <table:table-cell table:style-name="TableCell739">
            <text:p text:style-name="P740">□是<text:s text:c="5"/>□否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□是<text:s text:c="5"/>□否</text:p>
          </table:table-cell>
          <table:table-cell table:style-name="TableCell756">
            <text:p text:style-name="P757">□是<text:s text:c="5"/>□否</text:p>
          </table:table-cell>
        </table:table-row>
        <table:table-row table:style-name="TableRow758">
          <table:table-cell table:style-name="TableCell759" table:number-columns-spanned="3">
            <text:p text:style-name="P760">總<text:s text:c="2"/>計</text:p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8">
            <text:p text:style-name="P773">說明：1.活動類別包括：視覺藝術類、工藝類、設計類、音樂類、戲劇類、舞蹈類、說唱類、影片類、民俗類、語文類、圖書類、綜藝類、其他類等。</text:p>
            <text:p text:style-name="P774"><text:span text:style-name="T775">2.</text:span><text:span text:style-name="T776">藝文活動分類係以文化部全國藝文活動資訊系統之「活動類別大類」為依據。請參考該系統網站：</text:span><text:a xlink:href="http://event.moc.gov.tw/default.asp" office:target-frame-name="_top" xlink:show="replace"><text:span text:style-name="T777">http://event.moc</text:span><text:span text:style-name="T778">.gov.tw/default.asp</text:span></text:a><text:span text:style-name="T7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  <text:soft-page-break/>
      <text:list text:style-name="LFO1" text:continue-numbering="true">
        <text:list-item>
          <text:p text:style-name="P781">經費管理與財務狀況</text:p>
        </text:list-item>
      </text:list>
      <text:p text:style-name="P782">（一）基金總額概況</text:p>
      <text:p text:style-name="P783"><text:span text:style-name="T784">（</text:span><text:span text:style-name="T785">指法院登記之財產總額</text:span><text:span text:style-name="T786">，包含現金及其他財產，如有價證券及不動產等）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3">
            <text:p text:style-name="P795">種<text:s text:c="2"/>類</text:p>
          </table:table-cell>
          <table:covered-table-cell/>
          <table:covered-table-cell/>
          <table:table-cell table:style-name="TableCell796">
            <text:p text:style-name="P797">金額</text:p>
            <text:p text:style-name="P798">(新台幣元)</text:p>
          </table:table-cell>
          <table:table-cell table:style-name="TableCell799">
            <text:p text:style-name="P800">備註</text:p>
          </table:table-cell>
        </table:table-row>
        <table:table-row table:style-name="TableRow801">
          <table:table-cell table:style-name="TableCell802" table:number-rows-spanned="5">
            <text:p text:style-name="P803">設立時</text:p>
          </table:table-cell>
          <table:table-cell table:style-name="TableCell804" table:number-rows-spanned="2">
            <text:p text:style-name="P805">動產</text:p>
          </table:table-cell>
          <table:table-cell table:style-name="TableCell806">
            <text:p text:style-name="P807">現金及銀行存款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流動資產（如上市股票、公債、公司債、基金、衍生性金融商品等）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不動產</text:p>
          </table:table-cell>
          <table:table-cell table:style-name="TableCell825">
            <text:p text:style-name="P826">如土地、建築物等固定資產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其他</text:p>
          </table:table-cell>
          <table:table-cell table:style-name="TableCell835">
            <text:p text:style-name="P836">如無形資產（商譽等）、其他資產（遞延所得稅資產等）…等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小<text:s text:c="2"/>計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5">
            <text:p text:style-name="P853">目前</text:p>
            <text:p text:style-name="P854">（上年度年底）</text:p>
          </table:table-cell>
          <table:table-cell table:style-name="TableCell855" table:number-rows-spanned="2">
            <text:p text:style-name="P856">動產</text:p>
          </table:table-cell>
          <table:table-cell table:style-name="TableCell857">
            <text:p text:style-name="P858">現金及銀行存款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流動資產（如上市股票、公債、公司債、基金、衍生性金融商品等）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不動產</text:p>
          </table:table-cell>
          <table:table-cell table:style-name="TableCell876">
            <text:p text:style-name="P877">如土地、建築物等固定資產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其他</text:p>
          </table:table-cell>
          <table:table-cell table:style-name="TableCell886">
            <text:p text:style-name="P887">如無形資產（商譽等）、其他資產（遞延所得稅資產等）…等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小<text:s text:c="2"/>計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<text:span text:style-name="T903">說明：</text:span><text:span text:style-name="T904">動產包含現金及銀行存款、上市股票、公債、公司債、基金、衍生性金融商品等</text:span><text:span text:style-name="T905">;</text:span><text:span text:style-name="T906">不動產含土地、建物、機器設備、辦公設備</text:span><text:span text:style-name="T907">。其中有價證券部份可按其前一次交易價格或面額計算</text:span><text:span text:style-name="T908">;</text:span><text:span text:style-name="T909">不動產則以成交價</text:span><text:span text:style-name="T910">(</text:span><text:span text:style-name="T911">購買取得者</text:span><text:span text:style-name="T912">)</text:span><text:span text:style-name="T913">或公告現值</text:span><text:span text:style-name="T914">(</text:span><text:span text:style-name="T915">接受捐贈者</text:span><text:span text:style-name="T916">)</text:span><text:span text:style-name="T917">折價合計，並應於取得所有權後報部辦理財產總額變更登記。</text:span></text:p>
      <text:p text:style-name="P918">（二）目前（上年度年底）之財產總額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3">
            <text:p text:style-name="P927">種<text:s text:c="2"/>類</text:p>
          </table:table-cell>
          <table:covered-table-cell/>
          <table:covered-table-cell/>
          <table:table-cell table:style-name="TableCell928">
            <text:p text:style-name="P929">金額</text:p>
            <text:p text:style-name="P930">(新台幣元)</text:p>
          </table:table-cell>
          <table:table-cell table:style-name="TableCell931">
            <text:p text:style-name="P932">備註</text:p>
          </table:table-cell>
        </table:table-row>
        <table:table-row table:style-name="TableRow933">
          <table:table-cell table:style-name="TableCell934" table:number-rows-spanned="5">
            <text:p text:style-name="P935">經法院</text:p>
            <text:p text:style-name="P936">登記</text:p>
          </table:table-cell>
          <table:table-cell table:style-name="TableCell937" table:number-rows-spanned="2">
            <text:p text:style-name="P938">動產</text:p>
          </table:table-cell>
          <table:table-cell table:style-name="TableCell939">
            <text:p text:style-name="P940">現金及銀行存款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流動資產（如上市股票、公債、公司債、基金、衍生性金融商品等）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不動產</text:p>
          </table:table-cell>
          <table:table-cell table:style-name="TableCell958">
            <text:p text:style-name="P959">如土地、建築物等固定資產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其他</text:p>
          </table:table-cell>
          <table:table-cell table:style-name="TableCell968">
            <text:p text:style-name="P969">如無形資產（商譽等）、其他資產（遞延所得稅資產等）…等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小<text:s text:c="2"/>計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5">
            <text:p text:style-name="P986">未經</text:p>
            <text:p text:style-name="P987">法院</text:p>
            <text:p text:style-name="P988">登記</text:p>
          </table:table-cell>
          <table:table-cell table:style-name="TableCell989" table:number-rows-spanned="2">
            <text:p text:style-name="P990">動產</text:p>
          </table:table-cell>
          <table:table-cell table:style-name="TableCell991">
            <text:p text:style-name="P992">現金及銀行存款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流動資產（如上市股票、公債、公司債、基金、衍生性金融商品等）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不動產</text:p>
          </table:table-cell>
          <table:table-cell table:style-name="TableCell1010">
            <text:p text:style-name="P1011">如土地、建築物等固定資產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其他</text:p>
          </table:table-cell>
          <table:table-cell table:style-name="TableCell1020">
            <text:p text:style-name="P1021">如無形資產（商譽等）、其他資產（遞延所得稅資產等）…等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小<text:s text:c="2"/>計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總<text:s text:c="4"/>計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><text:span text:style-name="T1044">說明：（</text:span><text:span text:style-name="T1045">1</text:span><text:span text:style-name="T1046">）財產種類包括動產及不動產，並依「經法院登記」及「未經法院登記」之財產內容分別填報，且每一財產須詳填財產清冊明細表。</text:span></text:p>
      <text:p text:style-name="P1047"><text:span text:style-name="T1048">（</text:span><text:span text:style-name="T1049">2</text:span><text:span text:style-name="T1050">）</text:span><text:span text:style-name="T1051">動產名稱含現金及銀行存款、上市股票、公債、公司債、基金、衍生性金融商品等</text:span><text:span text:style-name="T1052">;</text:span><text:span text:style-name="T1053">不動產含土地、建物、機器設備、辦公設備</text:span><text:span text:style-name="T1054">。其中有價證券部份可按其前一次交易價格或面額計算</text:span><text:span text:style-name="T1055">;</text:span><text:span text:style-name="T1056">不動產則以成交價</text:span><text:span text:style-name="T1057">(</text:span><text:span text:style-name="T1058">購買取得者</text:span><text:span text:style-name="T1059">)</text:span><text:span text:style-name="T1060">或公告現值</text:span><text:span text:style-name="T1061">(</text:span><text:span text:style-name="T1062">接受捐贈者</text:span><text:span text:style-name="T1063">)</text:span><text:span text:style-name="T1064">折價合計，並應於取得所有權後報部辦理財產總額變更登記。</text:span></text:p>
      <text:soft-page-break/>
      <text:p text:style-name="P1065"><text:s text:c="5"/>（3）經法院登記之財產「小計」之金額應與法人登記證書所載之「財產總額」之金額相同。</text:p>
      <text:p text:style-name="P1066">(三)財產管理使用</text:p>
      <text:p text:style-name="P1067"><text:span text:style-name="T1068">1.108</text:span><text:span text:style-name="T1069">年</text:span><text:span text:style-name="T1070">2</text:span><text:span text:style-name="T1071">月</text:span><text:span text:style-name="T1072">1</text:span><text:span text:style-name="T1073">日以前</text:span><text:span text:style-name="T1074">，</text:span><text:span text:style-name="T1075">財產管理使用是否符合「</text:span><text:span text:style-name="T1076">南投縣文化藝術財團法人設立許可及監督自治條例</text:span><text:span text:style-name="T1077">」第</text:span><text:span text:style-name="T1078">21</text:span><text:span text:style-name="T1079">點規定</text:span><text:span text:style-name="T1080">。</text:span></text:p>
      <text:p text:style-name="P1081"><text:span text:style-name="T1082">□</text:span><text:span text:style-name="T1083">是</text:span><text:span text:style-name="T1084"><text:s text:c="6"/>□</text:span><text:span text:style-name="T1085">否，原因為：</text:span><text:span text:style-name="T1086"><text:s text:c="23"/></text:span><text:span text:style-name="T1087"><text:s/></text:span></text:p>
      <text:p text:style-name="P1088"><text:span text:style-name="T1089">2.108</text:span><text:span text:style-name="T1090">年</text:span><text:span text:style-name="T1091">2</text:span><text:span text:style-name="T1092">月</text:span><text:span text:style-name="T1093">1</text:span><text:span text:style-name="T1094">日以後</text:span><text:span text:style-name="T1095">，</text:span><text:span text:style-name="T1096">財產管理使用是否符合財團法人法第</text:span><text:span text:style-name="T1097">19</text:span><text:span text:style-name="T1098">條及本部</text:span><text:span text:style-name="T1099">108</text:span><text:span text:style-name="T1100">年</text:span><text:span text:style-name="T1101">3</text:span><text:span text:style-name="T1102">月</text:span><text:span text:style-name="T1103">8</text:span><text:span text:style-name="T1104">日公告之投資項目及額度等規定</text:span><text:span text:style-name="T1105">。</text:span><text:span text:style-name="T1106">(</text:span><text:span text:style-name="T1107">若於財團法人法施行前，購買股票總額已超過該法規定範圍者，依法務部</text:span><text:span text:style-name="T1108">108</text:span><text:span text:style-name="T1109">年</text:span><text:span text:style-name="T1110">1</text:span><text:span text:style-name="T1111">月</text:span><text:span text:style-name="T1112">4</text:span><text:span text:style-name="T1113">日函釋意旨，毋須調整賣出股票，惟請備註說明</text:span><text:span text:style-name="T1114">)</text:span></text:p>
      <text:p text:style-name="P1115"><text:span text:style-name="T1116">□</text:span><text:span text:style-name="T1117">是</text:span><text:span text:style-name="T1118"><text:s text:c="6"/>□</text:span><text:span text:style-name="T1119">否，原因為：</text:span><text:span text:style-name="T1120"><text:s text:c="23"/></text:span><text:span text:style-name="T1121"><text:s/></text:span></text:p>
      <text:p text:style-name="P1122">（四）收支概況<text:s/></text:p>
      <text:list text:style-name="LFO3" text:continue-numbering="true">
        <text:list-item>
          <text:p text:style-name="P1123">上年度經費收入總額（決算）及依收入來源區分：</text:p>
        </text:list-item>
      </text:list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總計(A)</text:p>
          </table:table-cell>
          <table:table-cell table:style-name="TableCell1135" table:number-columns-spanned="6">
            <text:p text:style-name="P1136">依收入來源區分(加總=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文化部補助</text:span></text:p>
          </table:table-cell>
          <table:table-cell table:style-name="TableCell1142">
            <text:p text:style-name="P1143"><text:span text:style-name="T1144">其他公部門補助</text:span></text:p>
          </table:table-cell>
          <table:table-cell table:style-name="TableCell1145">
            <text:p text:style-name="P1146"><text:span text:style-name="T1147">企業及私人贊助捐贈</text:span></text:p>
          </table:table-cell>
          <table:table-cell table:style-name="TableCell1148">
            <text:p text:style-name="P1149"><text:span text:style-name="T1150">業務收入</text:span></text:p>
          </table:table-cell>
          <table:table-cell table:style-name="TableCell1151">
            <text:p text:style-name="P1152"><text:span text:style-name="T1153">基金孳息</text:span></text:p>
          </table:table-cell>
          <table:table-cell table:style-name="TableCell1154">
            <text:p text:style-name="P1155"><text:span text:style-name="T1156">其他</text:span></text:p>
          </table:table-cell>
        </table:table-row>
        <table:table-row table:style-name="TableRow1157">
          <table:table-cell table:style-name="TableCell1158">
            <text:p text:style-name="P1159"><text:span text:style-name="T1160">　元</text:span></text:p>
          </table:table-cell>
          <table:table-cell table:style-name="TableCell1161">
            <text:p text:style-name="P1162"><text:span text:style-name="T1163">元</text:span></text:p>
          </table:table-cell>
          <table:table-cell table:style-name="TableCell1164">
            <text:p text:style-name="P1165"><text:span text:style-name="T1166">元</text:span></text:p>
          </table:table-cell>
          <table:table-cell table:style-name="TableCell1167">
            <text:p text:style-name="P1168"><text:span text:style-name="T1169">元</text:span></text:p>
          </table:table-cell>
          <table:table-cell table:style-name="TableCell1170">
            <text:p text:style-name="P1171"><text:span text:style-name="T1172">元</text:span></text:p>
          </table:table-cell>
          <table:table-cell table:style-name="TableCell1173">
            <text:p text:style-name="P1174"><text:span text:style-name="T1175">元</text:span></text:p>
          </table:table-cell>
          <table:table-cell table:style-name="TableCell1176">
            <text:p text:style-name="P1177"><text:span text:style-name="T1178">元</text:span></text:p>
          </table:table-cell>
        </table:table-row>
      </table:table>
      <text:p text:style-name="P1179"/>
      <text:list text:style-name="LFO3" text:continue-numbering="true">
        <text:list-item>
          <text:p text:style-name="P1180">上年度支出總額（決算）及依支出項目區分：</text:p>
        </text:list-item>
      </text:list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2">
            <text:p text:style-name="P1190">總計(B)</text:p>
          </table:table-cell>
          <table:table-cell table:style-name="TableCell1191" table:number-columns-spanned="5">
            <text:p text:style-name="P1192">依支出項目區分(加總=B)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<text:span text:style-name="T1197">人事費</text:span></text:p>
          </table:table-cell>
          <table:table-cell table:style-name="TableCell1198">
            <text:p text:style-name="P1199"><text:span text:style-name="T1200">業務費</text:span></text:p>
          </table:table-cell>
          <table:table-cell table:style-name="TableCell1201">
            <text:p text:style-name="P1202"><text:span text:style-name="T1203">旅運費</text:span></text:p>
          </table:table-cell>
          <table:table-cell table:style-name="TableCell1204">
            <text:p text:style-name="P1205"><text:span text:style-name="T1206">獎助或捐贈</text:span></text:p>
          </table:table-cell>
          <table:table-cell table:style-name="TableCell1207">
            <text:p text:style-name="P1208"><text:span text:style-name="T1209">其他</text:span></text:p>
          </table:table-cell>
        </table:table-row>
        <table:table-row table:style-name="TableRow1210">
          <table:table-cell table:style-name="TableCell1211">
            <text:p text:style-name="P1212"><text:span text:style-name="T1213">　元</text:span></text:p>
          </table:table-cell>
          <table:table-cell table:style-name="TableCell1214">
            <text:p text:style-name="P1215"><text:span text:style-name="T1216">元</text:span></text:p>
          </table:table-cell>
          <table:table-cell table:style-name="TableCell1217">
            <text:p text:style-name="P1218"><text:span text:style-name="T1219">元</text:span></text:p>
          </table:table-cell>
          <table:table-cell table:style-name="TableCell1220">
            <text:p text:style-name="P1221"><text:span text:style-name="T1222">元</text:span></text:p>
          </table:table-cell>
          <table:table-cell table:style-name="TableCell1223">
            <text:p text:style-name="P1224"><text:span text:style-name="T1225">元</text:span></text:p>
          </table:table-cell>
          <table:table-cell table:style-name="TableCell1226">
            <text:p text:style-name="P1227"><text:span text:style-name="T1228">元</text:span></text:p>
            <text:p text:style-name="P1229"/>
          </table:table-cell>
        </table:table-row>
      </table:table>
      <text:p text:style-name="P1230">3.上年度接受補(捐)助或捐贈之收入用於支出之金額？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上年度接受補(捐)助或捐贈之收入</text:p>
          </table:table-cell>
          <table:table-cell table:style-name="TableCell1240">
            <text:p text:style-name="P1241"><text:span text:style-name="T1242">文化部補助</text:span></text:p>
          </table:table-cell>
          <table:table-cell table:style-name="TableCell1243">
            <text:p text:style-name="P1244"><text:span text:style-name="T1245">其他公部門補助</text:span></text:p>
          </table:table-cell>
          <table:table-cell table:style-name="TableCell1246">
            <text:p text:style-name="P1247"><text:span text:style-name="T1248">企業及私人贊助捐贈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<text:s text:c="14"/>元</text:p>
          </table:table-cell>
          <table:table-cell table:style-name="TableCell1254">
            <text:p text:style-name="P1255"><text:s text:c="14"/>元</text:p>
          </table:table-cell>
          <table:table-cell table:style-name="TableCell1256">
            <text:p text:style-name="P1257"><text:s text:c="14"/>元</text:p>
          </table:table-cell>
        </table:table-row>
        <table:table-row table:style-name="TableRow1258">
          <table:table-cell table:style-name="TableCell1259">
            <text:p text:style-name="P1260">上開金額用於支出金額</text:p>
          </table:table-cell>
          <table:table-cell table:style-name="TableCell1261" table:number-columns-spanned="3">
            <text:p text:style-name="P1262"/>
            <text:p text:style-name="P1263"><text:s text:c="51"/>元</text:p>
          </table:table-cell>
          <table:covered-table-cell/>
          <table:covered-table-cell/>
        </table:table-row>
      </table:table>
      <text:p text:style-name="P1264"/>
      <text:p text:style-name="P1265"><text:span text:style-name="T1266">4.</text:span><text:span text:style-name="T1267">用於與其創設目的有關活動之支出是否</text:span><text:span text:style-name="T1268">高</text:span><text:span text:style-name="T1269">於每年孳息及其他各項收入百分之六十</text:span></text:p>
      <text:p text:style-name="P1270"><text:s text:c="2"/>(政府捐助財團法人不受限制，可免填)<text:s/></text:p>
      <text:p text:style-name="P1271">□是<text:s/></text:p>
      <text:p text:style-name="P1272">□否，當年度結餘款是否在新臺幣5 0<text:s/>萬元以上?<text:s/></text:p>
      <text:p text:style-name="P1273"><text:span text:style-name="T1274">□</text:span><text:span text:style-name="T1275">是，是否</text:span><text:span text:style-name="T1276">依法稅課或依免稅標申請保留計畫</text:span><text:span text:style-name="T1277">?</text:span><text:span text:style-name="T1278"><text:s/>□</text:span><text:span text:style-name="T1279">是</text:span><text:span text:style-name="T1280"><text:s text:c="5"/>□</text:span><text:span text:style-name="T1281">否</text:span></text:p>
      <text:p text:style-name="P1282">□否</text:p>
      <text:p text:style-name="P1283">5.年度收支預算及決算是否經董事會審定？<text:s text:c="8"/>□是<text:s text:c="5"/>□否</text:p>
      <text:p text:style-name="P1284">6.財務收支是否均取得合法之憑證？<text:s text:c="14"/>□是<text:s text:c="5"/>□否</text:p>
      <text:p text:style-name="P1285">7.是否有完備之會計帳冊？<text:s text:c="22"/>□是<text:s text:c="5"/>□否</text:p>
      <text:p text:style-name="P1286">8.成立時是否備有捐助人名冊？<text:s text:c="18"/>□是<text:s text:c="5"/>□否</text:p>
      <text:p text:style-name="P1287">9.成立後是否備有捐助人名冊？<text:s text:c="18"/>□是<text:s text:c="5"/>□否</text:p>
      <text:soft-page-break/>
      <text:p text:style-name="P1288">10.是否捐贈政治獻金？</text:p>
      <text:p text:style-name="P1289"><text:span text:style-name="T1290">□</text:span><text:span text:style-name="T1291">是，捐贈金額及對象：</text:span><text:span text:style-name="T1292"><text:s text:c="18"/></text:span><text:span text:style-name="T1293"><text:s text:c="4"/></text:span></text:p>
      <text:p text:style-name="P1294">□否</text:p>
      <text:list text:style-name="LFO1" text:continue-numbering="true">
        <text:list-item>
          <text:p text:style-name="P1295">對基金會行政人力之人才培訓需求狀況及建議</text:p>
        </text:list-item>
      </text:list>
      <text:list text:style-name="LFO4" text:continue-numbering="true">
        <text:list-item>
          <text:p text:style-name="P1296">貴單位去年是否曾針對行政人員所需求之行政能力辦理培訓課程?</text:p>
        </text:list-item>
      </text:list>
      <text:p text:style-name="P1297">□是，辦理之課程內容類別為何?(可複選)</text:p>
      <text:p text:style-name="P1298">□財會類<text:tab/><text:s text:c="3"/>□資訊電腦類<text:s text:c="2"/>□行政/業務管理類<text:s/>□法務類</text:p>
      <text:p text:style-name="P1299">□其他，請說明__________________</text:p>
      <text:p text:style-name="P1300">□否</text:p>
      <text:list text:style-name="LFO4" text:continue-numbering="true">
        <text:list-item>
          <text:p text:style-name="P1301">未來主管機關若針對基金會營運上所需要行政能力辦理培訓課程，請問貴單位是否有需求?</text:p>
        </text:list-item>
      </text:list>
      <text:p text:style-name="P1302">□是，希望辦理的課程類別為何? (可複選)</text:p>
      <text:p text:style-name="P1303">□財會類<text:tab/><text:s text:c="3"/>□資訊電腦類<text:s text:c="2"/>□行政/業務管理類<text:s/>□法務類</text:p>
      <text:p text:style-name="P1304">□其他，請說明__________________</text:p>
      <text:p text:style-name="P1305">□否</text:p>
      <text:list text:style-name="LFO4" text:continue-numbering="true">
        <text:list-item>
          <text:p text:style-name="P1306"><text:span text:style-name="T1307">其他建議事項</text:span><text:span text:style-name="T1308">?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-asian="標楷體"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43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meta:initial-creator>d9306</meta:initial-creator>
    <dc:creator>nthcc</dc:creator>
    <meta:creation-date>2022-06-23T08:29:00Z</meta:creation-date>
    <dc:date>2022-06-29T00:21:00Z</dc:date>
    <meta:print-date>2014-01-08T04:17:00Z</meta:print-date>
    <meta:template xlink:href="Normal" xlink:type="simple"/>
    <meta:editing-cycles>3</meta:editing-cycles>
    <meta:editing-duration>PT60S</meta:editing-duration>
    <meta:document-statistic meta:page-count="6" meta:paragraph-count="10" meta:word-count="788" meta:character-count="5272" meta:row-count="37" meta:non-whitespace-character-count="4494"/>
  </office:meta>
</office:document-meta>
</file>