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196%" fo:margin-left="0.0833in" fo:text-indent="0.01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line-height="196%" fo:margin-left="0.0833in" fo:text-inden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line-height="195%" fo:margin-left="0.0826in" fo:margin-right="3.15in">
        <style:tab-stops/>
      </style:paragraph-properties>
    </style:style>
    <style:style style:name="T7" style:parent-style-name="預設段落字型" style:family="text">
      <style:text-properties fo:letter-spacing="-0.0006in" style:language-asian="zh" style:country-asian="TW"/>
    </style:style>
    <style:style style:name="T8" style:parent-style-name="預設段落字型" style:family="text">
      <style:text-properties fo:letter-spacing="-0.0923in" style:language-asian="zh" style:country-asian="TW"/>
    </style:style>
    <style:style style:name="P9" style:parent-style-name="本文" style:family="paragraph">
      <style:paragraph-properties fo:line-height="195%" fo:margin-left="0.0826in" fo:margin-right="3.15in">
        <style:tab-stops/>
      </style:paragraph-properties>
      <style:text-properties style:language-asian="zh" style:country-asian="TW"/>
    </style:style>
    <style:style style:name="P10" style:parent-style-name="內文" style:family="paragraph">
      <style:paragraph-properties fo:margin-top="0.0583in" fo:line-height="196%" fo:margin-left="0.0833in" fo:text-indent="-0.0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1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line-height="195%" fo:text-indent="-0.0006in"/>
    </style:style>
    <style:style style:name="T28" style:parent-style-name="預設段落字型" style:family="text">
      <style:text-properties style:font-name-complex="標楷體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493in" style:language-asian="zh" style:country-asian="TW"/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font-name-complex="標楷體" fo:letter-spacing="-0.05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letter-spacing="-0.0493in" style:language-asian="zh" style:country-asian="TW"/>
    </style:style>
    <style:style style:name="T35" style:parent-style-name="預設段落字型" style:family="text">
      <style:text-properties style:font-name-complex="標楷體" style:language-asian="zh" style:country-asian="TW"/>
    </style:style>
    <style:style style:name="T36" style:parent-style-name="預設段落字型" style:family="text">
      <style:text-properties style:font-name-complex="標楷體" fo:letter-spacing="-0.05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041in" style:language-asian="zh" style:country-asian="TW"/>
    </style:style>
    <style:style style:name="T40" style:parent-style-name="預設段落字型" style:family="text">
      <style:text-properties style:font-name-complex="標楷體" fo:letter-spacing="-0.0041in" style:language-asian="zh" style:country-asian="TW"/>
    </style:style>
    <style:style style:name="T41" style:parent-style-name="預設段落字型" style:family="text">
      <style:text-properties fo:letter-spacing="-0.0041in" style:language-asian="zh" style:country-asian="TW"/>
    </style:style>
    <style:style style:name="T42" style:parent-style-name="預設段落字型" style:family="text">
      <style:text-properties style:font-name-complex="標楷體" fo:letter-spacing="-0.0041in" style:language-asian="zh" style:country-asian="TW"/>
    </style:style>
    <style:style style:name="T43" style:parent-style-name="預設段落字型" style:family="text">
      <style:text-properties fo:letter-spacing="-0.0041in" style:language-asian="zh" style:country-asian="TW"/>
    </style:style>
    <style:style style:name="T44" style:parent-style-name="預設段落字型" style:family="text">
      <style:text-properties fo:letter-spacing="-0.068in" style:language-asian="zh" style:country-asian="TW"/>
    </style:style>
    <style:style style:name="T45" style:parent-style-name="預設段落字型" style:family="text">
      <style:text-properties fo:letter-spacing="-0.0048in" style:language-asian="zh" style:country-asian="TW"/>
    </style:style>
    <style:style style:name="T46" style:parent-style-name="預設段落字型" style:family="text">
      <style:text-properties fo:letter-spacing="-0.0048in" style:language-asian="zh" style:country-asian="TW"/>
    </style:style>
    <style:style style:name="T47" style:parent-style-name="預設段落字型" style:family="text">
      <style:text-properties style:font-name-complex="標楷體" style:language-asian="zh" style:country-asian="TW"/>
    </style:style>
    <style:style style:name="T48" style:parent-style-name="預設段落字型" style:family="text">
      <style:text-properties style:font-name-complex="標楷體" fo:letter-spacing="-0.0673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本文" style:family="paragraph">
      <style:paragraph-properties fo:line-height="195%" fo:text-indent="-0.0006in"/>
    </style:style>
    <style:style style:name="T51" style:parent-style-name="預設段落字型" style:family="text">
      <style:text-properties style:font-name-complex="標楷體" style:language-asian="zh" style:country-asian="TW"/>
    </style:style>
    <style:style style:name="T52" style:parent-style-name="預設段落字型" style:family="text">
      <style:text-properties style:font-name-complex="標楷體" fo:letter-spacing="-0.0298in" style:language-asian="zh" style:country-asian="TW"/>
    </style:style>
    <style:style style:name="T53" style:parent-style-name="預設段落字型" style:family="text">
      <style:text-properties fo:letter-spacing="-0.0048in" style:language-asian="zh" style:country-asian="TW"/>
    </style:style>
    <style:style style:name="T54" style:parent-style-name="預設段落字型" style:family="text">
      <style:text-properties fo:letter-spacing="-0.0937in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本文" style:family="paragraph">
      <style:paragraph-properties fo:margin-top="0.0583in"/>
    </style:style>
    <style:style style:name="P57" style:parent-style-name="內文" style:family="paragraph">
      <style:paragraph-properties fo:line-height="0.1951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0.1951in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68" style:parent-style-name="本文" style:family="paragraph">
      <style:paragraph-properties fo:margin-top="0in">
        <style:tab-stops>
          <style:tab-stop style:type="left" style:position="2.0409in"/>
        </style:tab-stops>
      </style:paragraph-properties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73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</style:style>
    <style:style style:name="T74" style:parent-style-name="預設段落字型" style:family="text">
      <style:text-properties fo:letter-spacing="-0.0006in" style:language-asian="zh" style:country-asian="TW"/>
    </style:style>
    <style:style style:name="T75" style:parent-style-name="預設段落字型" style:family="text">
      <style:text-properties fo:letter-spacing="-0.0006i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68in" svg:stroke-color="#000000" svg:stroke-opacity="100%" draw:stroke-linejoin="round"/>
    </style:style>
    <style:style style:family="graphic" style:name="a1">
      <style:graphic-properties draw:fill="none" draw:stroke="solid" svg:stroke-width="0.00668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民間團體申請補助案</text:span><text:span text:style-name="T3">--</text:span><text:span text:style-name="T4">身分關係聲明書</text:span></text:p>
      <text:p text:style-name="P5">申請團體全銜：</text:p>
      <text:p text:style-name="P6"><text:span text:style-name="T7">申請團體統一編號：</text:span><text:span text:style-name="T8"><text:s/></text:span></text:p>
      <text:p text:style-name="P9">計畫名稱：</text:p>
      <text:p text:style-name="P10"><text:span text:style-name="T11">茲向南投縣政府</text:span><text:span text:style-name="T12">文化</text:span><text:span text:style-name="T13">局（處）聲明如下：</text:span><text:span text:style-name="T14"><text:s/></text:span><text:span text:style-name="T15">本申請團體（</text:span><text:span text:style-name="T16">□</text:span><text:span text:style-name="T17">是</text:span><text:span text:style-name="T18">□</text:span><text:span text:style-name="T19">否）為公職人員利益衝突迴避法第</text:span><text:span text:style-name="T20"><text:s/></text:span><text:span text:style-name="T21">2</text:span><text:span text:style-name="T22"><text:s/></text:span><text:span text:style-name="T23">條、第</text:span><text:span text:style-name="T24"><text:s/></text:span><text:span text:style-name="T25">3<text:s/></text:span><text:span text:style-name="T26">條所稱公職人員或其關係人。</text:span></text:p>
      <text:p text:style-name="P27"><text:span text:style-name="T28">*</text:span><text:span text:style-name="T29">勾選「是」者，應填寫「公職人員利益衝突迴避法第</text:span><text:span text:style-name="T30"><text:s/></text:span><text:span text:style-name="T31">14</text:span><text:span text:style-name="T32"><text:s/></text:span><text:span text:style-name="T33">條第</text:span><text:span text:style-name="T34"><text:s/></text:span><text:span text:style-name="T35">2</text:span><text:span text:style-name="T36"><text:s/></text:span><text:span text:style-name="T37">項</text:span><text:span text:style-name="T38"><text:s/></text:span><text:span text:style-name="T39">公職人員及關係人身分揭露表」（請至南投縣政府</text:span><text:span text:style-name="T40">/</text:span><text:span text:style-name="T41">政風處</text:span><text:span text:style-name="T42">/</text:span><text:span text:style-name="T43">利益衝突</text:span><text:span text:style-name="T44"><text:s/></text:span><text:span text:style-name="T45">迴避專區下載），未揭露者，依公職人員利益衝突迴避法第</text:span><text:span text:style-name="T46"><text:s/></text:span><text:span text:style-name="T47">18</text:span><text:span text:style-name="T48"><text:s/></text:span><text:span text:style-name="T49">條第</text:span></text:p>
      <text:p text:style-name="P50"><text:span text:style-name="T51">3</text:span><text:span text:style-name="T52"><text:s/></text:span><text:span text:style-name="T53">項規定，將處以罰鍰。（相關法規請參閱揭露表內容。）</text:span><text:span text:style-name="T54"><text:s/></text:span><text:span text:style-name="T55">此致</text:span></text:p>
      <text:p text:style-name="P56"><draw:g draw:z-index="1072" draw:name="Group 2" draw:id="id7" draw:style-name="a6" text:anchor-type="paragraph"><svg:title/><svg:desc/><draw:custom-shape svg:x="5.24861in" svg:y="0.21736in" svg:width="1.76181in" svg:height="0.00139in" draw:id="id0" draw:style-name="a0" draw:name="Freeform 12"><svg:title/><svg:desc/><draw:enhanced-geometry draw:type="non-primitive" svg:viewBox="0 0 1610995 1270" draw:enhanced-path="M 0 0 L 1610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995"/><draw:equation draw:name="f7" draw:formula="?f4 / 1270"/><draw:equation draw:name="f8" draw:formula="0 / ?f6"/><draw:equation draw:name="f9" draw:formula="0 / ?f7"/><draw:equation draw:name="f10" draw:formula="1610360 / ?f6"/><draw:equation draw:name="f11" draw:formula="1610995 / ?f6"/><draw:equation draw:name="f12" draw:formula="1270 / ?f7"/></draw:enhanced-geometry></draw:custom-shape><draw:custom-shape svg:x="5.24514in" svg:y="0.21389in" svg:width="0.00139in" svg:height="1.51528in" draw:id="id1" draw:style-name="a1" draw:name="Freeform 10"><svg:title/><svg:desc/><draw:enhanced-geometry draw:type="non-primitive" svg:viewBox="0 0 1270 1385570" draw:enhanced-path="M 0 0 L 0 138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5570"/><draw:equation draw:name="f8" draw:formula="0 / ?f6"/><draw:equation draw:name="f9" draw:formula="195580 / ?f7"/><draw:equation draw:name="f10" draw:formula="1581150 / ?f7"/><draw:equation draw:name="f11" draw:formula="1270 / ?f6"/><draw:equation draw:name="f12" draw:formula="0 / ?f7"/><draw:equation draw:name="f13" draw:formula="1385570 / ?f7"/></draw:enhanced-geometry></draw:custom-shape><draw:custom-shape svg:x="5.24861in" svg:y="1.72569in" svg:width="1.76181in" svg:height="0.00139in" draw:id="id2" draw:style-name="a2" draw:name="Freeform 8"><svg:title/><svg:desc/><draw:enhanced-geometry draw:type="non-primitive" svg:viewBox="0 0 1610995 1270" draw:enhanced-path="M 0 0 L 1610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995"/><draw:equation draw:name="f7" draw:formula="?f4 / 1270"/><draw:equation draw:name="f8" draw:formula="0 / ?f6"/><draw:equation draw:name="f9" draw:formula="0 / ?f7"/><draw:equation draw:name="f10" draw:formula="1610360 / ?f6"/><draw:equation draw:name="f11" draw:formula="1610995 / ?f6"/><draw:equation draw:name="f12" draw:formula="1270 / ?f7"/></draw:enhanced-geometry></draw:custom-shape><draw:g draw:name="Group 3" draw:id="id6"><svg:title/><svg:desc/><draw:custom-shape svg:x="7.01319in" svg:y="0.21389in" svg:width="0.00139in" svg:height="1.51528in" draw:id="id3" draw:style-name="a3" draw:name="Freeform 6"><svg:title/><svg:desc/><draw:enhanced-geometry draw:type="non-primitive" svg:viewBox="0 0 1270 1385570" draw:enhanced-path="M 0 0 L 0 138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5570"/><draw:equation draw:name="f8" draw:formula="0 / ?f6"/><draw:equation draw:name="f9" draw:formula="195580 / ?f7"/><draw:equation draw:name="f10" draw:formula="1581150 / ?f7"/><draw:equation draw:name="f11" draw:formula="1270 / ?f6"/><draw:equation draw:name="f12" draw:formula="0 / ?f7"/><draw:equation draw:name="f13" draw:formula="1385570 / ?f7"/></draw:enhanced-geometry></draw:custom-shape><draw:frame draw:id="id4" draw:style-name="a4" draw:name="Text Box 5" svg:x="5.32014in" svg:y="0.37639in" svg:width="1.36389in" svg:height="0.19514in" style:rel-width="scale" style:rel-height="scale"><draw:text-box><text:p text:style-name="P57"><text:span text:style-name="T58">請加蓋</text:span><text:span text:style-name="T59">申</text:span><text:span text:style-name="T60">請團體</text:span></text:p></draw:text-box><svg:title/><svg:desc/></draw:frame><draw:frame draw:id="id5" draw:style-name="a5" draw:name="Text Box 4" svg:x="5.32014in" svg:y="0.87639in" svg:width="0.58472in" svg:height="0.19514in" style:rel-width="scale" style:rel-height="scale"><draw:text-box><text:p text:style-name="P61"><text:span text:style-name="T62">(</text:span><text:span text:style-name="T63">印信</text:span><text:span text:style-name="T64">)</text:span></text:p></draw:text-box><svg:title/><svg:desc/></draw:frame></draw:g></draw:g><text:span text:style-name="T65">南投縣政府</text:span><text:span text:style-name="T66">文化局</text:span></text:p>
      <text:p text:style-name="P67"/>
      <text:p text:style-name="P68"><text:span text:style-name="T69">負責人：</text:span><text:span text:style-name="T70"><text:tab/></text:span><text:span text:style-name="T71">簽名或蓋章</text:span></text:p>
      <text:p text:style-name="P72"/>
      <text:p text:style-name="P73"><text:span text:style-name="T74">填報日期：</text:span><text:span text:style-name="T75"><text:tab/></text:span><text:span text:style-name="T76">年</text:span><text:span text:style-name="T77"><text:tab/></text:span><text:span text:style-name="T78">月</text:span><text:span text:style-name="T79"><text:tab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9in"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麗雪</meta:initial-creator>
    <dc:creator>志 柯</dc:creator>
    <meta:creation-date>2022-09-07T06:25:00Z</meta:creation-date>
    <dc:date>2022-09-07T06:25:00Z</dc:date>
    <meta:print-date>2022-09-03T01:41:00Z</meta:print-date>
    <meta:template xlink:href="Normal" xlink:type="simple"/>
    <meta:editing-cycles>3</meta:editing-cycles>
    <meta:editing-duration>PT0S</meta:editing-duration>
    <meta:user-defined meta:name="Created" meta:value-type="date">2022-01-27T00:00:00Z</meta:user-defined>
    <meta:user-defined meta:name="Creator">Acrobat PDFMaker 11 Word 版</meta:user-defined>
    <meta:user-defined meta:name="LastSaved" meta:value-type="date">2022-09-02T00:00:00Z</meta:user-defined>
    <meta:document-statistic meta:page-count="1" meta:paragraph-count="1" meta:word-count="41" meta:character-count="275" meta:row-count="1" meta:non-whitespace-character-count="235"/>
  </office:meta>
</office:document-meta>
</file>