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548in" style:use-optimal-column-width="false"/>
    </style:style>
    <style:style style:name="Table2" style:family="table">
      <style:table-properties style:width="1.3548in" fo:margin-left="-0.075in" table:align="left"/>
    </style:style>
    <style:style style:name="TableRow4" style:family="table-row">
      <style:table-row-properties style:min-row-height="0.3645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style:line-height-at-least="0in" fo:text-indent="0.193in"/>
      <style:text-properties style:font-name-asian="標楷體" style:font-name-complex="標楷體" fo:font-size="14pt" style:font-size-asian="14pt" style:font-size-complex="14pt"/>
    </style:style>
    <style:style style:name="TableRow7" style:family="table-row">
      <style:table-row-properties style:min-row-height="1.079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Standard" style:family="paragraph">
      <style:text-properties style:font-name-asian="標楷體" fo:font-weight="bold" style:font-weight-asian="bold" fo:font-size="24pt" style:font-size-asian="24pt" style:font-size-complex="24pt"/>
    </style:style>
    <style:style style:name="P11" style:parent-style-name="Standard" style:family="paragraph">
      <style:text-properties style:font-name-asian="標楷體" fo:font-weight="bold" style:font-weight-asian="bold" fo:font-size="24pt" style:font-size-asian="24pt" style:font-size-complex="24pt"/>
    </style:style>
    <style:style style:name="P12" style:parent-style-name="Standard" style:family="paragraph">
      <style:text-properties style:font-name-asian="標楷體" fo:font-weight="bold" style:font-weight-asian="bold" fo:font-size="24pt" style:font-size-asian="24pt" style:font-size-complex="24pt"/>
    </style:style>
    <style:style style:name="P13" style:parent-style-name="Standard" style:family="paragraph">
      <style:text-properties style:font-name-asian="標楷體" fo:font-weight="bold" style:font-weight-asian="bold" fo:font-size="24pt" style:font-size-asian="24pt" style:font-size-complex="24pt"/>
    </style:style>
    <style:style style:name="P14" style:parent-style-name="Standard" style:family="paragraph">
      <style:text-properties style:font-name-asian="標楷體" fo:font-weight="bold" style:font-weight-asian="bold" fo:font-size="24pt" style:font-size-asian="24pt" style:font-size-complex="24pt"/>
    </style:style>
    <style:style style:name="P15" style:parent-style-name="Standard" style:family="paragraph">
      <style:text-properties style:font-name-asian="標楷體" style:font-name-complex="標楷體" fo:font-weight="bold" style:font-weight-asian="bold" fo:font-size="25pt" style:font-size-asian="25pt" style:font-size-complex="25pt"/>
    </style:style>
    <style:style style:name="P16" style:parent-style-name="Standard" style:family="paragraph">
      <style:text-properties style:font-name-asian="標楷體" fo:font-weight="bold" style:font-weight-asian="bold" fo:font-size="25pt" style:font-size-asian="25pt" style:font-size-complex="25pt"/>
    </style:style>
    <style:style style:name="P17" style:parent-style-name="Standard" style:family="paragraph">
      <style:text-properties fo:font-size="25pt" style:font-size-asian="25pt" style:font-size-complex="25pt"/>
    </style:style>
    <style:style style:name="P18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6pt" style:font-size-asian="16pt" style:font-size-complex="16pt"/>
    </style:style>
    <style:style style:name="T2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6pt" style:font-size-asian="16pt" style:font-size-complex="16pt"/>
    </style:style>
    <style:style style:name="T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break-before="page"/>
      <style:text-properties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text-properties style:font-name-asian="標楷體" fo:font-size="14pt" style:font-size-asian="14pt" style:font-size-complex="14pt"/>
    </style:style>
    <style:style style:name="P27" style:parent-style-name="Standard" style:family="paragraph">
      <style:paragraph-properties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Standard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Standard" style:family="paragraph">
      <style:paragraph-properties fo:margin-left="0.3333in" fo:text-indent="-0.3333in">
        <style:tab-stops/>
      </style:paragraph-properties>
      <style:text-properties style:font-name-asian="標楷體" style:font-name-complex="標楷體"/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P41" style:parent-style-name="Standard" style:family="paragraph">
      <style:paragraph-properties fo:margin-left="0.4166in" fo:text-indent="-0.4166in">
        <style:tab-stops/>
      </style:paragraph-properties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P48" style:parent-style-name="Standard" style:family="paragraph">
      <style:paragraph-properties fo:margin-left="0.4166in" fo:text-indent="-0.4166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Standard" style:family="paragraph">
      <style:paragraph-properties fo:margin-left="0.4166in" fo:text-indent="-0.4166in">
        <style:tab-stops/>
      </style:paragraph-properties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Standard" style:family="paragraph">
      <style:paragraph-properties fo:margin-left="0.4166in" fo:text-indent="-0.4166in">
        <style:tab-stops/>
      </style:paragraph-properties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P67" style:parent-style-name="Standard" style:family="paragraph">
      <style:paragraph-properties fo:margin-left="0.4166in" fo:text-indent="-0.4166in">
        <style:tab-stops/>
      </style:paragraph-properties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family="paragraph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text-properties style:font-name-asian="標楷體"/>
    </style:style>
    <style:style style:name="P100" style:parent-style-name="Standard" style:family="paragraph">
      <style:text-properties style:font-name-asian="標楷體"/>
    </style:style>
    <style:style style:name="P101" style:parent-style-name="Standard" style:family="paragraph">
      <style:paragraph-properties fo:break-before="page"/>
    </style:style>
    <style:style style:name="P102" style:parent-style-name="Standard" style:family="paragraph">
      <style:paragraph-properties fo:text-align="center"/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103" style:parent-style-name="Standard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05" style:family="table-column">
      <style:table-column-properties style:column-width="1.8937in" style:use-optimal-column-width="false"/>
    </style:style>
    <style:style style:name="TableColumn106" style:family="table-column">
      <style:table-column-properties style:column-width="4.134in" style:use-optimal-column-width="false"/>
    </style:style>
    <style:style style:name="Table104" style:family="table">
      <style:table-properties style:width="6.0277in" style:rel-width="100%" fo:margin-left="-0.075in" table:align="left"/>
    </style:style>
    <style:style style:name="TableRow107" style:family="table-row">
      <style:table-row-properties style:min-row-height="1.18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1.1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1.18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1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1.18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1.1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1.187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6" style:parent-style-name="Standard" style:family="paragraph">
      <style:paragraph-properties fo:break-before="page"/>
      <style:text-properties style:font-name-asian="標楷體" style:font-name-complex="標楷體" fo:font-size="18pt" style:font-size-asian="18pt" style:font-size-complex="18pt"/>
    </style:style>
    <style:style style:name="P147" style:parent-style-name="Standard" style:family="paragraph">
      <style:text-properties style:font-name-asian="標楷體" fo:font-size="18pt" style:font-size-asian="18pt" style:font-size-complex="18pt"/>
    </style:style>
    <style:style style:name="P148" style:parent-style-name="Standard" style:family="paragraph">
      <style:paragraph-properties fo:break-before="page"/>
      <style:text-properties style:font-name-asian="標楷體" style:font-name-complex="標楷體" fo:font-size="18pt" style:font-size-asian="18pt" style:font-size-complex="18pt"/>
    </style:style>
    <style:style style:name="P149" style:parent-style-name="Standard" style:family="paragraph">
      <style:text-properties style:font-name-asian="標楷體" fo:font-size="18pt" style:font-size-asian="18pt" style:font-size-complex="18pt"/>
    </style:style>
    <style:style style:name="P150" style:parent-style-name="Standard" style:family="paragraph">
      <style:paragraph-properties fo:break-before="page" fo:text-align="center"/>
    </style:style>
    <style:style style:name="P151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52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53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54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55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56" style:parent-style-name="Standard" style:family="paragraph">
      <style:paragraph-properties fo:text-align="center"/>
      <style:text-properties style:font-name-asian="標楷體" style:font-name-complex="標楷體" fo:font-size="18pt" style:font-size-asian="18pt" style:font-size-complex="18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61" style:parent-style-name="Standard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P165" style:parent-style-name="Standard" style:family="paragraph">
      <style:text-properties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審查編號</text:p>
          </table:table-cell>
        </table:table-row>
        <table:table-row table:style-name="TableRow7">
          <table:table-cell table:style-name="TableCell8">
            <text:p text:style-name="P9"/>
            <text:p text:style-name="P10"/>
          </table:table-cell>
        </table:table-row>
      </table:table>
      <text:p text:style-name="P11"/>
      <text:p text:style-name="P12"/>
      <text:p text:style-name="P13"/>
      <text:p text:style-name="P14"/>
      <text:p text:style-name="P15">南投縣政府文化局展覽活動基本資料表</text:p>
      <text:p text:style-name="P16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填表人︰</text:p>
      <text:p text:style-name="Standard"><text:span text:style-name="T19">電</text:span><text:span text:style-name="T20"><text:s text:c="2"/></text:span><text:span text:style-name="T21">話︰</text:span></text:p>
      <text:p text:style-name="Standard"><text:span text:style-name="T22">地</text:span><text:span text:style-name="T23"><text:s text:c="2"/></text:span><text:span text:style-name="T24">址︰</text:span></text:p>
      <text:soft-page-break/>
      <text:p text:style-name="P25">南投縣政府文化局辦理展覽活動要點</text:p>
      <text:p text:style-name="P26"/>
      <text:p text:style-name="P27"><text:span text:style-name="T28">一、本局為推廣美術及文物欣賞風氣，提昇民眾生活品質，歡迎積極從事藝</text:span><text:span text:style-name="T29"><text:s/></text:span><text:span text:style-name="T30">術創作或有豐富收藏經驗之個人及團體申請舉辦展覽。</text:span></text:p>
      <text:p text:style-name="P31"><text:span text:style-name="T32">二、舉辦展覽應備妥資料，填妥「展覽活動基本資料表」（如附表）及作品</text:span><text:span text:style-name="T33"><text:s/></text:span><text:span text:style-name="T34">照片五張，交予本局藝術科。本局於每年九月召集評審會，分別決定次年各展覽辦理時間及場地，評審會之召集由承辦科適時簽擬，以具有美</text:span><text:span text:style-name="T35"><text:s/></text:span><text:span text:style-name="T36">術或文物創作、鑑賞專業及行政人員五至七人組成。</text:span></text:p>
      <text:p text:style-name="P37">三、展品之運送、佈置、看管及收展拆件，展出者應親自參與或委託他人負責提供必要之協助。展出時應遵守相關事項如下：</text:p>
      <text:p text:style-name="Standard"><text:span text:style-name="T38">（</text:span><text:span text:style-name="T39">1</text:span><text:span text:style-name="T40">）展出時間：展出期間每日上午九時起至下午五時止；每週一休館。</text:span></text:p>
      <text:p text:style-name="P41"><text:span text:style-name="T42">（</text:span><text:span text:style-name="T43">2</text:span><text:span text:style-name="T44">）展品應於正式展出前一日下午五時前佈置完成。展出會場為維持環境整潔，懇辭花圈、花籃。</text:span></text:p>
      <text:p text:style-name="Standard"><text:span text:style-name="T45">（</text:span><text:span text:style-name="T46">3</text:span><text:span text:style-name="T47">）作品標示卡請展出者自行填寫，標籤由本局提供。</text:span></text:p>
      <text:p text:style-name="P48"><text:span text:style-name="T49">（</text:span><text:span text:style-name="T50">4</text:span><text:span text:style-name="T51">）展覽期間作品之看管，原則上由展出者或委託他人負責，並請盡力提供導覽服務，加深參觀民眾印象，提昇鑑賞水準。</text:span></text:p>
      <text:p text:style-name="Standard"><text:span text:style-name="T52">（</text:span><text:span text:style-name="T53">5</text:span><text:span text:style-name="T54">）收展拆件請於展期結束隔日完成。未能如期拆件作品，本局不負保管之責。</text:span></text:p>
      <text:p text:style-name="P55"><text:span text:style-name="T56">（</text:span><text:span text:style-name="T57">6</text:span><text:span text:style-name="T58">）展品保險除本局投保綜合火災損失險及保全服務措施外，欲加保者，請自行辦理。</text:span></text:p>
      <text:p text:style-name="P59"><text:span text:style-name="T60">（</text:span><text:span text:style-name="T61">7</text:span><text:span text:style-name="T62">）展覽活動即經排定，由本局列入每月活動一覽表，並統一發佈新聞，請展出者配合提供新聞資料。</text:span></text:p>
      <text:p text:style-name="Standard"><text:span text:style-name="T63">（</text:span><text:span text:style-name="T64">8</text:span><text:span text:style-name="T65">）展出者如</text:span><text:span text:style-name="T66">欲舉辦茶會或流水式茶敘，請自行安排並知會本局承辦科。</text:span></text:p>
      <text:p text:style-name="P67"><text:span text:style-name="T68">（</text:span><text:span text:style-name="T69">9</text:span><text:span text:style-name="T70">）展覽活動即經排定日期，因故未能展出者，請於正式展出前二個月，以書面通知本局取消檔期。無故取消檔期又未通知本局者，二年內不得再度申請展出。</text:span></text:p>
      <text:p text:style-name="Standard"><text:span text:style-name="T71">（</text:span><text:span text:style-name="T72">10</text:span><text:span text:style-name="T73">）同一內容之展覽不得重複提出申請。</text:span></text:p>
      <text:p text:style-name="Standard"><text:span text:style-name="T74">（</text:span><text:span text:style-name="T75">11</text:span><text:span text:style-name="T76">）同一年度申請展覽以一次為限。</text:span></text:p>
      <text:p text:style-name="Standard"><text:span text:style-name="T77">（</text:span><text:span text:style-name="T78">12</text:span><text:span text:style-name="T79">）展覽場地如遇上級機關辦理重要活動，本局得調整檔期後，另行通知。</text:span></text:p>
      <text:p text:style-name="Standard"><text:span text:style-name="T80">（</text:span><text:span text:style-name="T81">13</text:span><text:span text:style-name="T82">）提出辦理展覽申請者，視同願遵守本要點之規定。</text:span></text:p>
      <text:p text:style-name="Standard"><text:span text:style-name="T83">（</text:span><text:span text:style-name="T84">14</text:span><text:span text:style-name="T85">）請詳填後寄回本局藝術科（每年</text:span><text:span text:style-name="T86">7</text:span><text:span text:style-name="T87">月底前送件）。</text:span></text:p>
      <text:p text:style-name="P88"/>
      <text:p text:style-name="Standard"><text:span text:style-name="T89">地址：</text:span><text:span text:style-name="T90">54064<text:s/></text:span><text:span text:style-name="T91">南投市建國路</text:span><text:span text:style-name="T92">135</text:span><text:span text:style-name="T93">號</text:span><text:span text:style-name="T94"><text:s text:c="3"/></text:span></text:p>
      <text:p text:style-name="Standard"><text:span text:style-name="T95">電話：</text:span><text:span text:style-name="T96">049-2231191</text:span><text:span text:style-name="T97">轉</text:span><text:span text:style-name="T98">508</text:span></text:p>
      <text:p text:style-name="P99"/>
      <text:p text:style-name="P100"/>
      <text:p text:style-name="P101"/>
      <text:p text:style-name="P102">南投縣政府文化局展覽活動基本資料表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展覽名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作品類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展出者姓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展出者地址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展出者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希望安排</text:p>
            <text:p text:style-name="P135">展出年月</text:p>
          </table:table-cell>
          <table:table-cell table:style-name="TableCell136">
            <text:p text:style-name="P137"><text:span text:style-name="T138">年</text:span><text:span text:style-name="T139">　　　　</text:span><text:span text:style-name="T140">月</text:span></text:p>
          </table:table-cell>
        </table:table-row>
        <table:table-row table:style-name="TableRow141">
          <table:table-cell table:style-name="TableCell142">
            <text:p text:style-name="P143">展出作品件數</text:p>
          </table:table-cell>
          <table:table-cell table:style-name="TableCell144">
            <text:p text:style-name="P145"/>
          </table:table-cell>
        </table:table-row>
      </table:table>
      <text:soft-page-break/>
      <text:p text:style-name="P146">展出者簡歷︰（條列式）</text:p>
      <text:p text:style-name="P14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48">創作理念或其它文稿︰</text:p>
      <text:p text:style-name="P14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0"/>
      <text:p text:style-name="P151"/>
      <text:p text:style-name="P152"/>
      <text:p text:style-name="P153"/>
      <text:p text:style-name="P154"/>
      <text:p text:style-name="P155"/>
      <text:p text:style-name="P156">粘貼照片</text:p>
      <text:p text:style-name="P157"><text:span text:style-name="T158">（</text:span><text:span text:style-name="T159">4×6</text:span><text:span text:style-name="T160">照片）</text:span></text:p>
      <text:p text:style-name="P161"/>
      <text:p text:style-name="P162"/>
      <text:p text:style-name="P16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4">作品名稱︰</text:p>
      <text:p text:style-name="P165">作品尺寸︰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</dc:creator>
    <meta:creation-date>2023-07-11T07:36:00Z</meta:creation-date>
    <dc:date>2023-07-11T07:36:00Z</dc:date>
    <meta:print-date>2019-03-07T16:15:00Z</meta:print-date>
    <meta:template xlink:href="Normal" xlink:type="simple"/>
    <meta:editing-cycles>2</meta:editing-cycles>
    <meta:editing-duration>PT0S</meta:editing-duration>
    <meta:document-statistic meta:page-count="6" meta:paragraph-count="2" meta:word-count="164" meta:character-count="1102" meta:row-count="7" meta:non-whitespace-character-count="940"/>
  </office:meta>
</office:document-meta>
</file>