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1.284in"/>
    </style:style>
    <style:style style:name="TableColumn24" style:family="table-column">
      <style:table-column-properties style:column-width="0.6298in"/>
    </style:style>
    <style:style style:name="TableColumn25" style:family="table-column">
      <style:table-column-properties style:column-width="0.8006in"/>
    </style:style>
    <style:style style:name="TableColumn26" style:family="table-column">
      <style:table-column-properties style:column-width="0.8298in"/>
    </style:style>
    <style:style style:name="TableColumn27" style:family="table-column">
      <style:table-column-properties style:column-width="1.134in"/>
    </style:style>
    <style:style style:name="TableColumn28" style:family="table-column">
      <style:table-column-properties style:column-width="1.5541in"/>
    </style:style>
    <style:style style:name="Table22" style:family="table">
      <style:table-properties style:width="6.2326in" fo:margin-left="-0.05in" table:align="left"/>
    </style:style>
    <style:style style:name="TableRow29" style:family="table-row">
      <style:table-row-properties style:min-row-height="0.617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Row42" style:family="table-row">
      <style:table-row-properties style:min-row-height="0.338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25in" fo:margin-left="-0.0847in" fo:margin-right="-0.093in">
        <style:tab-stops/>
      </style:paragraph-properties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size-complex="14pt"/>
    </style:style>
    <style:style style:name="TableRow55" style:family="table-row">
      <style:table-row-properties style:min-row-height="0.352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8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52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1944in" fo:margin-left="-0.0569in" fo:margin-right="-0.118in">
        <style:tab-stops/>
      </style:paragraph-properties>
      <style:text-properties style:font-name="標楷體" style:font-name-asian="標楷體" style:font-size-complex="14pt"/>
    </style:style>
    <style:style style:name="TableRow120" style:family="table-row">
      <style:table-row-properties style:min-row-height="0.446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單位名稱】【計畫名稱】申請補助計畫書</text:span><text:span text:style-name="T5">（格式）</text:span></text:p>
      <text:p text:style-name="P6"/>
      <text:p text:style-name="P7">一、計畫目的：</text:p>
      <text:p text:style-name="P8">二、指導單位：南投縣政府</text:p>
      <text:p text:style-name="P9"><text:span text:style-name="T10">三、主辦</text:span><text:span text:style-name="T11">單位：</text:span></text:p>
      <text:p text:style-name="P12"><text:span text:style-name="T13">四、協辦單位：</text:span><text:span text:style-name="T14"><text:s/></text:span></text:p>
      <text:p text:style-name="P15">五、日期及時間：</text:p>
      <text:p text:style-name="P16">六、辦理地點：</text:p>
      <text:p text:style-name="P17">七、參加對象、人數：</text:p>
      <text:p text:style-name="P18">八、活動內容：(含流程)</text:p>
      <text:p text:style-name="P19">九、預期效益：</text:p>
      <text:p text:style-name="P20"><text:span text:style-name="T21">十、經費概算表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名稱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價</text:p>
          </table:table-cell>
          <table:table-cell table:style-name="TableCell38">
            <text:p text:style-name="P39">預算數</text:p>
          </table:table-cell>
          <table:table-cell table:style-name="TableCell40">
            <text:p text:style-name="P41">備註欄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小計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十一、經費來源：（請詳列經費來源、註明是否對外收費及收費基準）</text:p>
      <text:p text:style-name="P127"><text:s text:c="6"/>申請南投縣政府補助<text:s text:c="4"/>元</text:p>
      <text:p text:style-name="P128"><text:span text:style-name="T129"><text:s text:c="6"/></text:span><text:span text:style-name="T130">申請補助</text:span><text:span text:style-name="T131"><text:s text:c="2"/></text:span><text:span text:style-name="T132"><text:s text:c="9"/></text:span><text:span text:style-name="T133"><text:s text:c="2"/></text:span><text:span text:style-name="T134">元</text:span></text:p>
      <text:p text:style-name="P135"><text:span text:style-name="T136"><text:s text:c="6"/></text:span><text:span text:style-name="T137">本會自籌</text:span><text:span text:style-name="T138"><text:s/></text:span><text:span text:style-name="T139"><text:s text:c="9"/></text:span><text:span text:style-name="T140">元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單位名稱】【計畫名稱】申請補助計畫書</dc:title>
    <meta:initial-creator>user</meta:initial-creator>
    <dc:creator>nthcc</dc:creator>
    <meta:creation-date>2023-11-23T07:21:00Z</meta:creation-date>
    <dc:date>2023-11-23T07:21:00Z</dc:date>
    <meta:print-date>2023-03-29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