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4305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948A54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30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305in"/>
    </style:style>
    <style:style style:name="P28" style:parent-style-name="內文" style:family="paragraph">
      <style:paragraph-properties fo:text-align="center"/>
      <style:text-properties fo:color="#FF00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430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min-width="0.375in" fo:min-height="1.0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5in" fo:min-height="1.572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已登記辦理扣繳歸戶切結書</text:p>
      <text:p text:style-name="P2"/>
      <text:p text:style-name="P3"><text:span text:style-name="T4">本</text:span><text:span text:style-name="T5">會</text:span><text:span text:style-name="T6">執行南投縣政府文化局</text:span><text:span text:style-name="T7">之「</text:span><text:span text:style-name="T8">活動名稱</text:span><text:span text:style-name="T9">」</text:span><text:span text:style-name="T10">，個人所得部分應依財政部發布『各類所得扣繳率標準』辦理所得扣繳；倘有違相關稅捐法令規定，本</text:span><text:span text:style-name="T11">會自負</text:span><text:span text:style-name="T12">相關責任，僅立此據為憑。</text:span></text:p>
      <text:p text:style-name="P13"><text:s text:c="4"/>此<text:s text:c="3"/>致</text:p>
      <text:p text:style-name="P14">南投縣政府文化局</text:p>
      <text:p text:style-name="P15"/>
      <text:p text:style-name="P16"/>
      <text:p text:style-name="P17"/>
      <text:p text:style-name="P18">立書單位：</text:p>
      <text:p text:style-name="P19">統一編號：</text:p>
      <text:p text:style-name="P20"><draw:custom-shape svg:x="2.53333in" svg:y="0.09444in" svg:width="1.0625in" svg:height="0.375in" draw:z-index="251658240" draw:id="id0" draw:style-name="a0" draw:name="Rectangle 2" text:anchor-type="paragraph"><svg:desc/><text:p text:style-name="P21"><text:span text:style-name="T22">負責人核章</text:span>()</text:p><draw:enhanced-geometry draw:type="non-primitive" svg:viewBox="0 0 21600 21600" draw:enhanced-path="M 0 0 L 21600 0 21600 21600 0 21600 Z N"/></draw:custom-shape><text:span text:style-name="T23">負責人：</text:span></text:p>
      <text:p text:style-name="P24">負責人身分證字號：</text:p>
      <text:p text:style-name="P25">立案地址：</text:p>
      <text:p text:style-name="P26">聯絡地址：</text:p>
      <text:p text:style-name="P27"><draw:custom-shape svg:x="5.16875in" svg:y="0.41389in" svg:width="1.57292in" svg:height="0.5in" draw:z-index="251657216" draw:id="id1" draw:style-name="a1" draw:name="Rectangle 3" text:anchor-type="paragraph"><svg:desc/><text:p text:style-name="P28">請加蓋大印</text:p><draw:enhanced-geometry draw:type="non-primitive" svg:viewBox="0 0 21600 21600" draw:enhanced-path="M 0 0 L 21600 0 21600 21600 0 21600 Z N"/></draw:custom-shape><text:span text:style-name="T29">聯絡電話：</text:span></text:p>
      <text:p text:style-name="P30"/>
      <text:p text:style-name="P31"/>
      <text:p text:style-name="P32"/>
      <text:p text:style-name="P33"><text:span text:style-name="T34">中</text:span><text:span text:style-name="T35"><text:s text:c="5"/></text:span><text:span text:style-name="T36">華</text:span><text:span text:style-name="T37"><text:s text:c="5"/></text:span><text:span text:style-name="T38">民</text:span><text:span text:style-name="T39"><text:s text:c="5"/></text:span><text:span text:style-name="T40">國</text:span><text:span text:style-name="T41"><text:s text:c="10"/></text:span><text:span text:style-name="T42">年</text:span><text:span text:style-name="T43"><text:s text:c="10"/></text:span><text:span text:style-name="T44"><text:s/></text:span><text:span text:style-name="T45">月</text:span><text:span text:style-name="T46"><text:s text:c="8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nthcc</dc:creator>
    <meta:creation-date>2023-11-23T07:21:00Z</meta:creation-date>
    <dc:date>2023-11-23T07:21:00Z</dc:date>
    <meta:print-date>2015-10-14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