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95%" fo:margin-left="0.0833in" fo:text-indent="0.01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195%" fo:margin-left="0.0833in" fo:text-indent="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" style:parent-style-name="本文" style:family="paragraph">
      <style:paragraph-properties fo:line-height="195%" fo:margin-left="0.0826in" fo:margin-right="3.15in">
        <style:tab-stops/>
      </style:paragraph-properties>
    </style:style>
    <style:style style:name="T5" style:parent-style-name="預設段落字型" style:family="text">
      <style:text-properties fo:letter-spacing="-0.0006in" style:language-asian="zh" style:country-asian="TW"/>
    </style:style>
    <style:style style:name="T6" style:parent-style-name="預設段落字型" style:family="text">
      <style:text-properties fo:letter-spacing="-0.0923in" style:language-asian="zh" style:country-asian="TW"/>
    </style:style>
    <style:style style:name="P7" style:parent-style-name="本文" style:family="paragraph">
      <style:paragraph-properties fo:line-height="195%" fo:margin-left="0.0826in" fo:margin-right="3.15in">
        <style:tab-stops/>
      </style:paragraph-properties>
      <style:text-properties style:language-asian="zh" style:country-asian="TW"/>
    </style:style>
    <style:style style:name="P8" style:parent-style-name="內文" style:family="paragraph">
      <style:paragraph-properties fo:margin-top="0.0583in" fo:line-height="195%" fo:margin-left="0.0833in" fo:text-indent="-0.000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79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line-height="195%" fo:text-indent="-0.0006in"/>
    </style:style>
    <style:style style:name="T18" style:parent-style-name="預設段落字型" style:family="text">
      <style:text-properties style:font-name-complex="標楷體"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-0.0493in" style:language-asian="zh" style:country-asian="TW"/>
    </style:style>
    <style:style style:name="T21" style:parent-style-name="預設段落字型" style:family="text">
      <style:text-properties style:font-name-complex="標楷體" style:language-asian="zh" style:country-asian="TW"/>
    </style:style>
    <style:style style:name="T22" style:parent-style-name="預設段落字型" style:family="text">
      <style:text-properties style:font-name-complex="標楷體" fo:letter-spacing="-0.05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493in" style:language-asian="zh" style:country-asian="TW"/>
    </style:style>
    <style:style style:name="T25" style:parent-style-name="預設段落字型" style:family="text">
      <style:text-properties style:font-name-complex="標楷體" style:language-asian="zh" style:country-asian="TW"/>
    </style:style>
    <style:style style:name="T26" style:parent-style-name="預設段落字型" style:family="text">
      <style:text-properties style:font-name-complex="標楷體" fo:letter-spacing="-0.05in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-0.0041in" style:language-asian="zh" style:country-asian="TW"/>
    </style:style>
    <style:style style:name="T29" style:parent-style-name="預設段落字型" style:family="text">
      <style:text-properties style:font-name-complex="標楷體" fo:letter-spacing="-0.0041in" style:language-asian="zh" style:country-asian="TW"/>
    </style:style>
    <style:style style:name="T30" style:parent-style-name="預設段落字型" style:family="text">
      <style:text-properties fo:letter-spacing="-0.0041in" style:language-asian="zh" style:country-asian="TW"/>
    </style:style>
    <style:style style:name="T31" style:parent-style-name="預設段落字型" style:family="text">
      <style:text-properties style:font-name-complex="標楷體" fo:letter-spacing="-0.0041in" style:language-asian="zh" style:country-asian="TW"/>
    </style:style>
    <style:style style:name="T32" style:parent-style-name="預設段落字型" style:family="text">
      <style:text-properties fo:letter-spacing="-0.0041in" style:language-asian="zh" style:country-asian="TW"/>
    </style:style>
    <style:style style:name="T33" style:parent-style-name="預設段落字型" style:family="text">
      <style:text-properties fo:letter-spacing="-0.068in" style:language-asian="zh" style:country-asian="TW"/>
    </style:style>
    <style:style style:name="T34" style:parent-style-name="預設段落字型" style:family="text">
      <style:text-properties fo:letter-spacing="-0.0048in" style:language-asian="zh" style:country-asian="TW"/>
    </style:style>
    <style:style style:name="T35" style:parent-style-name="預設段落字型" style:family="text">
      <style:text-properties style:font-name-complex="標楷體" style:language-asian="zh" style:country-asian="TW"/>
    </style:style>
    <style:style style:name="T36" style:parent-style-name="預設段落字型" style:family="text">
      <style:text-properties style:font-name-complex="標楷體" fo:letter-spacing="-0.0673in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本文" style:family="paragraph">
      <style:paragraph-properties fo:line-height="195%" fo:text-indent="-0.0006in"/>
    </style:style>
    <style:style style:name="T39" style:parent-style-name="預設段落字型" style:family="text">
      <style:text-properties style:font-name-complex="標楷體" style:language-asian="zh" style:country-asian="TW"/>
    </style:style>
    <style:style style:name="T40" style:parent-style-name="預設段落字型" style:family="text">
      <style:text-properties style:font-name-complex="標楷體" fo:letter-spacing="-0.0298in" style:language-asian="zh" style:country-asian="TW"/>
    </style:style>
    <style:style style:name="T41" style:parent-style-name="預設段落字型" style:family="text">
      <style:text-properties fo:letter-spacing="-0.0048in" style:language-asian="zh" style:country-asian="TW"/>
    </style:style>
    <style:style style:name="P42" style:parent-style-name="本文" style:family="paragraph">
      <style:paragraph-properties fo:line-height="195%" fo:text-indent="-0.0006in"/>
    </style:style>
    <style:style style:name="T43" style:parent-style-name="預設段落字型" style:family="text">
      <style:text-properties fo:letter-spacing="-0.0937i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本文" style:family="paragraph">
      <style:paragraph-properties fo:margin-top="0.0583in"/>
      <style:text-properties style:language-asian="zh" style:country-asian="TW"/>
    </style:style>
    <style:style style:name="P46" style:parent-style-name="本文" style:family="paragraph">
      <style:paragraph-properties fo:margin-top="0.0583in"/>
      <style:text-properties style:language-asian="zh" style:country-asian="TW"/>
    </style:style>
    <style:style style:name="P47" style:parent-style-name="內文" style:family="paragraph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48" style:parent-style-name="本文" style:family="paragraph">
      <style:paragraph-properties fo:margin-top="0in">
        <style:tab-stops>
          <style:tab-stop style:type="left" style:position="2.0409in"/>
        </style:tab-stops>
      </style:paragraph-properties>
    </style:style>
    <style:style style:name="T49" style:parent-style-name="預設段落字型" style:family="text">
      <style:text-properties fo:letter-spacing="-0.0006in" style:language-asian="zh" style:country-asian="TW"/>
    </style:style>
    <style:style style:name="T50" style:parent-style-name="預設段落字型" style:family="text">
      <style:text-properties style:font-name="Times New Roman" style:font-name-asian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P52" style:parent-style-name="內文" style:family="paragraph">
      <style:paragraph-properties fo:margin-top="0.0083in"/>
    </style:style>
    <style:style style:name="P53" style:parent-style-name="內文" style:family="paragraph">
      <style:paragraph-properties fo:text-align="center" fo:line-height="0.1951in"/>
    </style:style>
    <style:style style:name="T54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A6A6A6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P57" style:parent-style-name="內文" style:family="paragraph">
      <style:paragraph-properties fo:line-height="0.1951in"/>
      <style:text-properties style:font-name="標楷體" style:font-name-asian="標楷體" style:font-name-complex="標楷體" fo:color="#A6A6A6" fo:font-size="14pt" style:font-size-asian="14pt" style:font-size-complex="14pt"/>
    </style:style>
    <style:style style:name="P58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  <style:text-properties fo:letter-spacing="-0.0006in" style:language-asian="zh" style:country-asian="TW"/>
    </style:style>
    <style:style style:name="P59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  <style:text-properties fo:letter-spacing="-0.0006in" style:language-asian="zh" style:country-asian="TW"/>
    </style:style>
    <style:style style:name="P60" style:parent-style-name="本文" style:family="paragraph">
      <style:paragraph-properties fo:text-align="center" fo:margin-top="0.0097in">
        <style:tab-stops>
          <style:tab-stop style:type="left" style:position="5.25in"/>
        </style:tab-stops>
      </style:paragraph-properties>
      <style:text-properties fo:letter-spacing="-0.0006in" style:language-asian="zh" style:country-asian="TW"/>
    </style:style>
    <style:style style:name="P61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  <style:text-properties fo:letter-spacing="-0.0006in" style:language-asian="zh" style:country-asian="TW"/>
    </style:style>
    <style:style style:name="P62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  <style:text-properties fo:letter-spacing="-0.0006in" style:language-asian="zh" style:country-asian="TW"/>
    </style:style>
    <style:style style:name="P63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  <style:text-properties fo:letter-spacing="-0.0006in" style:language-asian="zh" style:country-asian="TW"/>
    </style:style>
    <style:style style:name="P64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  <style:text-properties fo:letter-spacing="-0.0006in" style:language-asian="zh" style:country-asian="TW"/>
    </style:style>
    <style:style style:name="P65" style:parent-style-name="本文" style:family="paragraph">
      <style:paragraph-properties fo:margin-top="0.0097in">
        <style:tab-stops>
          <style:tab-stop style:type="left" style:position="1.4583in"/>
          <style:tab-stop style:type="left" style:position="2.1402in"/>
          <style:tab-stop style:type="left" style:position="2.9166in"/>
        </style:tab-stops>
      </style:paragraph-properties>
    </style:style>
    <style:style style:name="T66" style:parent-style-name="預設段落字型" style:family="text">
      <style:text-properties fo:letter-spacing="-0.0006in" style:language-asian="zh" style:country-asian="TW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family="graphic" style:name="a6">
      <style:graphic-properties style:writing-mode="lr-tb"/>
    </style:style>
    <style:style style:family="graphic" style:name="a0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9514in" fo:min-height="1.3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9514in" fo:min-height="0.5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民間團體申請補助案--身分關係聲明書</text:span></text:p>
      <text:p text:style-name="P3">申請團體全銜：</text:p>
      <text:p text:style-name="P4"><text:span text:style-name="T5">申請團體統一編號：</text:span><text:span text:style-name="T6"><text:s/></text:span></text:p>
      <text:p text:style-name="P7">計畫名稱：</text:p>
      <text:p text:style-name="P8"><text:span text:style-name="T9">茲向南投縣政府文化局（處）聲明如下：<text:s/></text:span><text:span text:style-name="T10">本申請團體（□是□否）為公職人員利益衝突迴避法第</text:span><text:span text:style-name="T11"><text:s/></text:span><text:span text:style-name="T12">2</text:span><text:span text:style-name="T13"><text:s/></text:span><text:span text:style-name="T14">條、第</text:span><text:span text:style-name="T15"><text:s/></text:span><text:span text:style-name="T16">3 條所稱公職人員或其關係人。</text:span></text:p>
      <text:p text:style-name="P17"><text:span text:style-name="T18">*</text:span><text:span text:style-name="T19">勾選「是」者，應填寫「公職人員利益衝突迴避法第</text:span><text:span text:style-name="T20"><text:s/></text:span><text:span text:style-name="T21">14</text:span><text:span text:style-name="T22"><text:s/></text:span><text:span text:style-name="T23">條第</text:span><text:span text:style-name="T24"><text:s/></text:span><text:span text:style-name="T25">2</text:span><text:span text:style-name="T26"><text:s/></text:span><text:span text:style-name="T27">項<text:s/></text:span><text:span text:style-name="T28">公職人員及關係人身分揭露表」（請至南投縣政府</text:span><text:span text:style-name="T29">/</text:span><text:span text:style-name="T30">政風處</text:span><text:span text:style-name="T31">/</text:span><text:span text:style-name="T32">利益衝突</text:span><text:span text:style-name="T33"><text:s/></text:span><text:span text:style-name="T34">迴避專區下載），未揭露者，依公職人員利益衝突迴避法第<text:s/></text:span><text:span text:style-name="T35">18</text:span><text:span text:style-name="T36"><text:s/></text:span><text:span text:style-name="T37">條第</text:span></text:p>
      <text:p text:style-name="P38"><text:span text:style-name="T39">3</text:span><text:span text:style-name="T40"><text:s/></text:span><text:span text:style-name="T41">項規定，將處以罰鍰。（相關法規請參閱揭露表內容。）</text:span></text:p>
      <text:p text:style-name="P42"><text:span text:style-name="T43"><text:s/></text:span><text:span text:style-name="T44">此致</text:span></text:p>
      <text:p text:style-name="P45">南投縣政府文化局</text:p>
      <text:p text:style-name="P46"/>
      <text:p text:style-name="P47"/>
      <text:p text:style-name="P48"><text:span text:style-name="T49">負責人：</text:span><text:span text:style-name="T50"><text:tab/></text:span><text:span text:style-name="T51">簽名或蓋章</text:span></text:p>
      <text:p text:style-name="P52"><draw:g draw:z-index="1072" draw:name="Group 2" draw:id="id7" draw:style-name="a7" text:anchor-type="paragraph"><svg:desc/><draw:custom-shape svg:x="5.72361in" svg:y="0.13681in" svg:width="1.76181in" svg:height="0.00139in" draw:z-index="0" draw:id="id0" draw:style-name="a0" draw:name="Freeform 12"><svg:desc/><draw:enhanced-geometry draw:type="non-primitive" svg:viewBox="0 0 1610995 1270" draw:enhanced-path="M 0 0 L 1610360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805500 * ?f5 / 1610995"/><draw:equation draw:name="f9" draw:formula="0 * ?f4 / 1270"/><draw:equation draw:name="f10" draw:formula="1610999 * ?f5 / 1610995"/><draw:equation draw:name="f11" draw:formula="636 * ?f4 / 1270"/><draw:equation draw:name="f12" draw:formula="1271 * ?f4 / 1270"/><draw:equation draw:name="f13" draw:formula="0 * ?f5 / 1610995"/><draw:equation draw:name="f14" draw:formula="1610364 * ?f5 / 1610995"/><draw:equation draw:name="f15" draw:formula="1610995 * ?f5 / 161099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5.72014in" svg:y="0.13333in" svg:width="0.00139in" svg:height="1.51528in" draw:z-index="0" draw:id="id1" draw:style-name="a1" draw:name="Freeform 10"><svg:desc/><draw:enhanced-geometry draw:type="non-primitive" svg:viewBox="0 0 1270 1385570" draw:enhanced-path="M 0 0 L 0 138557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636 * ?f5 / 1270"/><draw:equation draw:name="f9" draw:formula="0 * ?f4 / 1385570"/><draw:equation draw:name="f10" draw:formula="1271 * ?f5 / 1270"/><draw:equation draw:name="f11" draw:formula="692786 * ?f4 / 1385570"/><draw:equation draw:name="f12" draw:formula="1385572 * ?f4 / 1385570"/><draw:equation draw:name="f13" draw:formula="0 * ?f5 / 1270"/><draw:equation draw:name="f14" draw:formula="195580 * ?f4 / 1385570"/><draw:equation draw:name="f15" draw:formula="1581152 * ?f4 / 1385570"/><draw:equation draw:name="f16" draw:formula="1270 * ?f5 / 1270"/><draw:equation draw:name="f17" draw:formula="1385570 * ?f4 / 138557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5.72361in" svg:y="1.64514in" svg:width="1.76181in" svg:height="0.00139in" draw:z-index="0" draw:id="id2" draw:style-name="a2" draw:name="Freeform 8"><svg:desc/><draw:enhanced-geometry draw:type="non-primitive" svg:viewBox="0 0 1610995 1270" draw:enhanced-path="M 0 0 L 1610360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995"/><draw:equation draw:name="f7" draw:formula="?f4 / 1270"/><draw:equation draw:name="f8" draw:formula="805500 * ?f5 / 1610995"/><draw:equation draw:name="f9" draw:formula="0 * ?f4 / 1270"/><draw:equation draw:name="f10" draw:formula="1610999 * ?f5 / 1610995"/><draw:equation draw:name="f11" draw:formula="636 * ?f4 / 1270"/><draw:equation draw:name="f12" draw:formula="1271 * ?f4 / 1270"/><draw:equation draw:name="f13" draw:formula="0 * ?f5 / 1610995"/><draw:equation draw:name="f14" draw:formula="1610364 * ?f5 / 1610995"/><draw:equation draw:name="f15" draw:formula="1610995 * ?f5 / 161099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g draw:z-index="251659264" draw:name="Group 3" draw:id="id6" draw:style-name="a6"><svg:desc/><draw:custom-shape svg:x="7.48819in" svg:y="0.13333in" svg:width="0.00139in" svg:height="1.51528in" draw:z-index="0" draw:id="id3" draw:style-name="a3" draw:name="Freeform 6"><svg:desc/><draw:enhanced-geometry draw:type="non-primitive" svg:viewBox="0 0 1270 1385570" draw:enhanced-path="M 0 0 L 0 1385570 N" draw:text-areas="?f23 ?f19 ?f26 ?f27" draw:glue-points="?f18 ?f19 ?f20 ?f21 ?f18 ?f22 ?f23 ?f21 ?f23 ?f24 ?f23 ?f25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5570"/><draw:equation draw:name="f8" draw:formula="636 * ?f5 / 1270"/><draw:equation draw:name="f9" draw:formula="0 * ?f4 / 1385570"/><draw:equation draw:name="f10" draw:formula="1271 * ?f5 / 1270"/><draw:equation draw:name="f11" draw:formula="692786 * ?f4 / 1385570"/><draw:equation draw:name="f12" draw:formula="1385572 * ?f4 / 1385570"/><draw:equation draw:name="f13" draw:formula="0 * ?f5 / 1270"/><draw:equation draw:name="f14" draw:formula="195580 * ?f4 / 1385570"/><draw:equation draw:name="f15" draw:formula="1581152 * ?f4 / 1385570"/><draw:equation draw:name="f16" draw:formula="1270 * ?f5 / 1270"/><draw:equation draw:name="f17" draw:formula="1385570 * ?f4 / 138557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0" draw:id="id4" draw:style-name="a4" draw:name="Text Box 5" svg:x="5.79514in" svg:y="0.29583in" svg:width="1.36389in" svg:height="0.19514in" style:rel-width="scale" style:rel-height="scale"><draw:text-box><text:p text:style-name="P53"><text:span text:style-name="T54">請加蓋</text:span><text:span text:style-name="T55">申</text:span><text:span text:style-name="T56">請團體</text:span></text:p></draw:text-box><svg:desc/></draw:frame><draw:frame draw:z-index="0" draw:id="id5" draw:style-name="a5" draw:name="Text Box 4" svg:x="5.79514in" svg:y="0.79583in" svg:width="0.58472in" svg:height="0.19514in" style:rel-width="scale" style:rel-height="scale"><draw:text-box><text:p text:style-name="P57">(印信)</text:p></draw:text-box><svg:desc/></draw:frame></draw:g></draw:g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填報日期：</text:span><text:span text:style-name="T67"><text:tab/></text:span><text:span text:style-name="T68">年</text:span><text:span text:style-name="T69"><text:tab/>月</text:span><text:span text:style-name="T70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69in" fo:margin-left="0.0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徐麗雪</meta:initial-creator>
    <dc:creator>nthcc</dc:creator>
    <meta:creation-date>2023-11-23T07:22:00Z</meta:creation-date>
    <dc:date>2023-11-23T07:22:00Z</dc:date>
    <meta:print-date>2022-09-03T01:41:00Z</meta:print-date>
    <meta:template xlink:href="Normal" xlink:type="simple"/>
    <meta:editing-cycles>2</meta:editing-cycles>
    <meta:editing-duration>PT0S</meta:editing-duration>
    <meta:user-defined meta:name="Created" meta:value-type="date">2022-01-27T00:00:00Z</meta:user-defined>
    <meta:user-defined meta:name="Creator">Acrobat PDFMaker 11 Word 版</meta:user-defined>
    <meta:user-defined meta:name="LastSaved" meta:value-type="date">2022-09-02T00:00:00Z</meta:user-defined>
    <meta:document-statistic meta:page-count="1" meta:paragraph-count="1" meta:word-count="42" meta:character-count="284" meta:row-count="2" meta:non-whitespace-character-count="243"/>
  </office:meta>
</office:document-meta>
</file>