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201in" fo:line-height="0.2638in" fo:margin-left="0.0687in" fo:margin-right="0.386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62in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9i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62in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69i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3" style:parent-style-name="標題1" style:family="paragraph">
      <style:paragraph-properties fo:text-align="center" fo:line-height="0.2423in" fo:margin-right="0.35in"/>
    </style:style>
    <style:style style:name="T14" style:parent-style-name="預設段落字型" style:family="text">
      <style:text-properties fo:letter-spacing="-0.0069in" style:language-asian="zh" style:country-asian="TW"/>
    </style:style>
    <style:style style:name="T15" style:parent-style-name="預設段落字型" style:family="text">
      <style:text-properties style:font-name-complex="標楷體" fo:letter-spacing="-0.0069in" style:language-asian="zh" style:country-asian="TW"/>
    </style:style>
    <style:style style:name="T16" style:parent-style-name="預設段落字型" style:family="text">
      <style:text-properties fo:letter-spacing="-0.0069in" style:language-asian="zh" style:country-asian="TW"/>
    </style:style>
    <style:style style:name="P17" style:parent-style-name="內文" style:family="paragraph">
      <style:paragraph-properties fo:text-align="center" fo:line-height="0.1979in" fo:margin-left="0.0687in" fo:margin-right="0.351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text-align="center" fo:line-height="0.2062in" fo:margin-left="2.325in" fo:margin-right="2.020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margin-top="0.0694in" fo:line-height="0.2194in" fo:margin-left="0.073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1" style:parent-style-name="內文" style:family="paragraph">
      <style:paragraph-properties fo:margin-top="0.0277in" fo:line-height="70%" fo:margin-left="0.4652in" fo:text-indent="-0.392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letter-spacing="-0.0506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letter-spacing="-0.0506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5" style:parent-style-name="內文" style:family="paragraph">
      <style:paragraph-properties fo:margin-top="0.118in" fo:margin-left="0.0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37" style:family="table-column">
      <style:table-column-properties style:column-width="1.8715in" style:use-optimal-column-width="false"/>
    </style:style>
    <style:style style:name="TableColumn38" style:family="table-column">
      <style:table-column-properties style:column-width="2.5618in" style:use-optimal-column-width="false"/>
    </style:style>
    <style:style style:name="TableColumn39" style:family="table-column">
      <style:table-column-properties style:column-width="0.5in" style:use-optimal-column-width="false"/>
    </style:style>
    <style:style style:name="TableColumn40" style:family="table-column">
      <style:table-column-properties style:column-width="2.45in" style:use-optimal-column-width="false"/>
    </style:style>
    <style:style style:name="Table36" style:family="table">
      <style:table-properties style:width="7.3833in" fo:margin-left="0in" table:align="center"/>
    </style:style>
    <style:style style:name="TableRow41" style:family="table-row">
      <style:table-row-properties style:row-height="0.2847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326in" fo:margin-left="1.8729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3in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3i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3i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3in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53" style:family="table-row">
      <style:table-row-properties style:min-row-height="0.243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0.218in" fo:margin-left="0.071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TableRow58" style:family="table-row">
      <style:table-row-properties style:row-height="0.243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218in" fo:margin-left="0.071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218in" fo:margin-left="0.071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305in" fo:margin-left="1.296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68" style:family="table-row">
      <style:table-row-properties style:row-height="0.243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218in" fo:margin-left="0.071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TableRow73" style:family="table-row">
      <style:table-row-properties style:row-height="0.2416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218in" fo:margin-left="0.071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TableRow78" style:family="table-row">
      <style:table-row-properties style:row-height="0.2833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13in" fo:margin-left="0.071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TableRow83" style:family="table-row">
      <style:table-row-properties style:row-height="0.6263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1909in" fo:margin-left="0.071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09in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3in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3in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3in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95" style:parent-style-name="TableParagraph" style:family="paragraph">
      <style:paragraph-properties fo:line-height="0.2131in" fo:margin-left="0.071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3in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09in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3in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3in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1958in" fo:margin-left="0.071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13" style:parent-style-name="TableParagraph" style:family="paragraph">
      <style:paragraph-properties fo:margin-top="0.1152in" fo:margin-left="0.0715in">
        <style:tab-stops>
          <style:tab-stop style:type="left" style:position="2.583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ableRow117" style:family="table-row">
      <style:table-row-properties style:row-height="0.8819in" style:use-optimal-row-height="false"/>
    </style:style>
    <style:style style:name="P118" style:parent-style-name="內文" style:family="paragraph">
      <style:text-properties style:language-asian="zh" style:country-asian="TW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0.1909in" fo:margin-left="0.4444in" fo:text-indent="-0.373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letter-spacing="-0.0381i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letter-spacing="-0.0381in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P127" style:parent-style-name="TableParagraph" style:family="paragraph">
      <style:paragraph-properties fo:line-height="0.2131in" fo:margin-left="0.444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8" style:parent-style-name="TableParagraph" style:family="paragraph">
      <style:paragraph-properties fo:margin-top="0.1152in" fo:margin-left="0.0715in">
        <style:tab-stops>
          <style:tab-stop style:type="left" style:position="2.5833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32" style:parent-style-name="內文" style:family="paragraph">
      <style:paragraph-properties fo:margin-top="0.0069in"/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P133" style:parent-style-name="內文" style:family="paragraph">
      <style:paragraph-properties fo:margin-top="0.0097in" fo:margin-left="0.0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135" style:family="table-column">
      <style:table-column-properties style:column-width="1.8715in" style:use-optimal-column-width="false"/>
    </style:style>
    <style:style style:name="TableColumn136" style:family="table-column">
      <style:table-column-properties style:column-width="2.693in" style:use-optimal-column-width="false"/>
    </style:style>
    <style:style style:name="TableColumn137" style:family="table-column">
      <style:table-column-properties style:column-width="0.468in" style:use-optimal-column-width="false"/>
    </style:style>
    <style:style style:name="TableColumn138" style:family="table-column">
      <style:table-column-properties style:column-width="2.3506in" style:use-optimal-column-width="false"/>
    </style:style>
    <style:style style:name="Table134" style:family="table">
      <style:table-properties style:width="7.3833in" fo:margin-left="0in" table:align="center"/>
    </style:style>
    <style:style style:name="TableRow139" style:family="table-row">
      <style:table-row-properties style:row-height="0.3131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618in" fo:margin-left="1.8729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3in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3in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3i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3i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151" style:family="table-row">
      <style:table-row-properties style:min-row-height="0.243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34in" fo:margin-left="0.071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T156" style:parent-style-name="預設段落字型" style:family="text">
      <style:text-properties style:font-name="標楷體" style:font-name-asian="標楷體" style:language-asian="zh" style:country-asian="TW"/>
    </style:style>
    <style:style style:name="TableRow157" style:family="table-row">
      <style:table-row-properties style:row-height="0.243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34in" fo:margin-left="0.07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內文" style:family="paragraph">
      <style:text-properties style:font-name="標楷體" style:font-name-asian="標楷體" style:language-asian="zh" style:country-asian="TW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34in" fo:margin-left="0.071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34in" fo:margin-left="0.0875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168" style:family="table-row">
      <style:table-row-properties style:row-height="0.2416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34in" fo:margin-left="0.071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text-properties style:font-name="標楷體" style:font-name-asian="標楷體" style:language-asian="zh" style:country-asian="TW"/>
    </style:style>
    <style:style style:name="TableRow174" style:family="table-row">
      <style:table-row-properties style:row-height="0.243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048in" fo:margin-left="0.071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T179" style:parent-style-name="預設段落字型" style:family="text">
      <style:text-properties style:font-name="標楷體" style:font-name-asian="標楷體" style:language-asian="zh" style:country-asian="TW"/>
    </style:style>
    <style:style style:name="TableRow180" style:family="table-row">
      <style:table-row-properties style:row-height="0.243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034in" fo:margin-left="0.071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text-properties style:font-name="標楷體" style:font-name-asian="標楷體" style:language-asian="zh" style:country-asian="TW"/>
    </style:style>
    <style:style style:name="TableRow186" style:family="table-row">
      <style:table-row-properties style:row-height="0.6263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0.1951in" fo:margin-left="0.071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09i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3i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3i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3i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98" style:parent-style-name="TableParagraph" style:family="paragraph">
      <style:paragraph-properties fo:line-height="0.2131in" fo:margin-left="0.071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3in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09i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145in" fo:margin-left="0.071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2" style:parent-style-name="TableParagraph" style:family="paragraph">
      <style:paragraph-properties fo:margin-top="0.1347in" fo:margin-left="0.0715in">
        <style:tab-stops>
          <style:tab-stop style:type="left" style:position="2.5833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ableRow217" style:family="table-row">
      <style:table-row-properties style:row-height="1.4236in" style:use-optimal-row-height="false"/>
    </style:style>
    <style:style style:name="P218" style:parent-style-name="內文" style:family="paragraph">
      <style:text-properties style:language-asian="zh" style:country-asian="TW"/>
    </style:style>
    <style:style style:name="TableCell21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034in" fo:line-height="105%" fo:margin-left="0.8909in" fo:margin-right="0.093in" fo:text-indent="-0.8201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letter-spacing="-0.0402i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letter-spacing="-0.0402i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9" style:parent-style-name="TableParagraph" style:family="paragraph">
      <style:paragraph-properties fo:margin-top="0.0048in" fo:line-height="105%" fo:margin-left="0.0715in" fo:margin-right="0.6826in">
        <style:tab-stops>
          <style:tab-stop style:type="left" style:position="2.75in"/>
          <style:tab-stop style:type="left" style:position="4.5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6" style:parent-style-name="預設段落字型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7" style:parent-style-name="預設段落字型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8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41" style:parent-style-name="預設段落字型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42" style:parent-style-name="預設段落字型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43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5" style:parent-style-name="內文" style:family="paragraph">
      <style:paragraph-properties fo:margin-top="0.0034in" fo:line-height="0.25in" fo:margin-left="0.2701in" fo:margin-right="5.2256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46" style:parent-style-name="內文" style:family="paragraph">
      <style:paragraph-properties fo:margin-top="0.0034in" fo:line-height="0.25in" fo:margin-left="0.2701in" fo:margin-right="3.7784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letter-spacing="-0.0958in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249" style:parent-style-name="內文" style:family="paragraph">
      <style:paragraph-properties fo:line-height="0.2388in" fo:margin-left="0.2701in">
        <style:tab-stops>
          <style:tab-stop style:type="left" style:position="1.8479in"/>
          <style:tab-stop style:type="left" style:position="2.1402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公職人員利益衝突迴避法第</text:span><text:span text:style-name="T3"><text:s/></text:span><text:span text:style-name="T4">14</text:span><text:span text:style-name="T5"><text:s/></text:span><text:span text:style-name="T6">條第</text:span><text:span text:style-name="T7"><text:s/></text:span><text:span text:style-name="T8">2</text:span><text:span text:style-name="T9"><text:s/></text:span><text:span text:style-name="T10">項</text:span><text:span text:style-name="T11"><text:s/></text:span><text:span text:style-name="T12">公職人員及關係人身分關係揭露表</text:span></text:p>
      <text:h text:style-name="P13" text:outline-level="1"><text:span text:style-name="T14">【</text:span><text:span text:style-name="T15">B.</text:span><text:span text:style-name="T16">事後公開】：本表由機關填寫</text:span></text:h>
      <text:p text:style-name="P17">（於補助或交易行為成立後，該機關應連同其身分關係主動公開；前項公開應利用電信網路或其他</text:p>
      <text:p text:style-name="P18">方式供公眾線上查詢）</text:p>
      <text:p text:style-name="P19"><text:span text:style-name="T20">機關應主動公開事項：</text:span></text:p>
      <text:p text:style-name="P21"><text:span text:style-name="T22">一、請將本交易或補助案之公職人員利益衝突迴避法第</text:span><text:span text:style-name="T23"><text:s/></text:span><text:span text:style-name="T24">14</text:span><text:span text:style-name="T25"><text:s/></text:span><text:span text:style-name="T26">條第</text:span><text:span text:style-name="T27"><text:s/></text:span><text:span text:style-name="T28">2</text:span><text:span text:style-name="T29"><text:s/></text:span><text:span text:style-name="T30">項公職人員及關係</text:span><text:span text:style-name="T31"><text:s/></text:span><text:span text:style-name="T32">人身分關係揭露表範本【</text:span><text:span text:style-name="T33">A.</text:span><text:span text:style-name="T34">事前揭露】一併公開</text:span></text:p>
      <text:p text:style-name="P35">二、交易行為表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4">
            <text:p text:style-name="P43"><text:span text:style-name="T44">本案屬公職人員利益衝突迴避法第</text:span><text:span text:style-name="T45"><text:s/></text:span><text:span text:style-name="T46">14</text:span><text:span text:style-name="T47"><text:s/></text:span><text:span text:style-name="T48">條第</text:span><text:span text:style-name="T49"><text:s/></text:span><text:span text:style-name="T50">1</text:span><text:span text:style-name="T51"><text:s/></text:span><text:span text:style-name="T52">項之交易行為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交易機關</text:span></text:p>
          </table:table-cell>
          <table:table-cell table:style-name="TableCell57" table:number-columns-spanned="3">
            <text:p text:style-name="內文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交易名稱</text:span></text:p>
          </table:table-cell>
          <table:table-cell table:style-name="TableCell62">
            <text:p text:style-name="內文"/>
          </table:table-cell>
          <table:table-cell table:style-name="TableCell63">
            <text:p text:style-name="P64"><text:span text:style-name="T65">案號</text:span></text:p>
          </table:table-cell>
          <table:table-cell table:style-name="TableCell66">
            <text:p text:style-name="P67">（無案號者免填）</text:p>
          </table:table-cell>
        </table:table-row>
        <table:table-row table:style-name="TableRow68">
          <table:table-cell table:style-name="TableCell69">
            <text:p text:style-name="P70"><text:span text:style-name="T71">交易時間</text:span></text:p>
          </table:table-cell>
          <table:table-cell table:style-name="TableCell72" table:number-columns-spanned="3">
            <text:p text:style-name="內文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交易對象</text:span></text:p>
          </table:table-cell>
          <table:table-cell table:style-name="TableCell77" table:number-columns-spanned="3">
            <text:p text:style-name="內文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交易金額（新台幣）</text:span></text:p>
          </table:table-cell>
          <table:table-cell table:style-name="TableCell82" table:number-columns-spanned="3">
            <text:p text:style-name="內文"/>
          </table:table-cell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<text:span text:style-name="T86">交易屬第</text:span><text:span text:style-name="T87"><text:s/></text:span><text:span text:style-name="T88">14</text:span><text:span text:style-name="T89"><text:s/></text:span><text:span text:style-name="T90">條第</text:span><text:span text:style-name="T91"><text:s/></text:span><text:span text:style-name="T92">1</text:span><text:span text:style-name="T93"><text:s/></text:span><text:span text:style-name="T94">項</text:span></text:p>
            <text:p text:style-name="P95"><text:span text:style-name="T96">但書第</text:span><text:span text:style-name="T97"><text:s/></text:span><text:span text:style-name="T98">1</text:span><text:span text:style-name="T99"><text:s/></text:span><text:span text:style-name="T100">款或第</text:span><text:span text:style-name="T101"><text:s/></text:span><text:span text:style-name="T102">2</text:span><text:span text:style-name="T103"><text:s/></text:span><text:span text:style-name="T104">款</text:span></text:p>
          </table:table-cell>
          <table:table-cell table:style-name="TableCell105" table:number-columns-spanned="3">
            <text:p text:style-name="P106"><text:span text:style-name="T107">□</text:span><text:span text:style-name="T108">第</text:span><text:span text:style-name="T109"><text:s/></text:span><text:span text:style-name="T110">1</text:span><text:span text:style-name="T111"><text:s/></text:span><text:span text:style-name="T112">款：依政府採購法以公告程序或同法第一百零五條辦理之採購。</text:span></text:p>
            <text:p text:style-name="P113"><text:span text:style-name="T114">法令依據：</text:span><text:span text:style-name="T115"><text:tab/></text:span><text:span text:style-name="T116">（請填寫法令名稱及條次）</text:span>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><text:span text:style-name="T121">□</text:span><text:span text:style-name="T122">第</text:span><text:span text:style-name="T123"><text:s/></text:span><text:span text:style-name="T124">2</text:span><text:span text:style-name="T125"><text:s/></text:span><text:span text:style-name="T126">款：依法令規定經由公平競爭方式，以公告程序辦理之採購、標售、</text:span></text:p>
            <text:p text:style-name="P127">標租或招標設定用益物權。</text:p>
            <text:p text:style-name="P128"><text:span text:style-name="T129">法令依據：</text:span><text:span text:style-name="T130"><text:tab/></text:span><text:span text:style-name="T131">（請填寫法令名稱及條次）</text:span></text:p>
          </table:table-cell>
          <table:covered-table-cell/>
          <table:covered-table-cell/>
        </table:table-row>
      </table:table>
      <text:p text:style-name="P132"/>
      <text:p text:style-name="P133">三、補助行為表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4">
            <text:p text:style-name="P141"><text:span text:style-name="T142">本案屬公職人員利益衝突迴避法第</text:span><text:span text:style-name="T143"><text:s/></text:span><text:span text:style-name="T144">14</text:span><text:span text:style-name="T145"><text:s/></text:span><text:span text:style-name="T146">條第</text:span><text:span text:style-name="T147"><text:s/></text:span><text:span text:style-name="T148">1</text:span><text:span text:style-name="T149"><text:s/></text:span><text:span text:style-name="T150">項之補助行為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補助機關</text:span></text:p>
          </table:table-cell>
          <table:table-cell table:style-name="TableCell155" table:number-columns-spanned="3">
            <text:p text:style-name="內文"><text:span text:style-name="T156">南投縣政府效局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補助名稱</text:span></text:p>
          </table:table-cell>
          <table:table-cell table:style-name="TableCell161">
            <text:p text:style-name="P162">【福虎生風•大吉大利】春聯揮毫活動</text:p>
          </table:table-cell>
          <table:table-cell table:style-name="TableCell163">
            <text:p text:style-name="P164"><text:span text:style-name="T165">案號</text:span></text:p>
          </table:table-cell>
          <table:table-cell table:style-name="TableCell166">
            <text:p text:style-name="P167">府文推字第1100008037號</text:p>
          </table:table-cell>
        </table:table-row>
        <table:table-row table:style-name="TableRow168">
          <table:table-cell table:style-name="TableCell169">
            <text:p text:style-name="P170"><text:span text:style-name="T171">補助時間</text:span></text:p>
          </table:table-cell>
          <table:table-cell table:style-name="TableCell172" table:number-columns-spanned="3">
            <text:p text:style-name="P173">110年12月28日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補助對象</text:span></text:p>
          </table:table-cell>
          <table:table-cell table:style-name="TableCell178" table:number-columns-spanned="3">
            <text:p text:style-name="內文"><text:span text:style-name="T179">社團法人南投縣左岸成長學苑關懷協會</text:span>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補助金額（新台幣）</text:span></text:p>
          </table:table-cell>
          <table:table-cell table:style-name="TableCell184" table:number-columns-spanned="3">
            <text:p text:style-name="P185">20000</text:p>
          </table:table-cell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<text:span text:style-name="T189">補助屬第</text:span><text:span text:style-name="T190"><text:s/></text:span><text:span text:style-name="T191">14</text:span><text:span text:style-name="T192"><text:s/></text:span><text:span text:style-name="T193">條第</text:span><text:span text:style-name="T194"><text:s/></text:span><text:span text:style-name="T195">1</text:span><text:span text:style-name="T196"><text:s/></text:span><text:span text:style-name="T197">項</text:span></text:p>
            <text:p text:style-name="P198"><text:span text:style-name="T199">但書第</text:span><text:span text:style-name="T200"><text:s/></text:span><text:span text:style-name="T201">3</text:span><text:span text:style-name="T202"><text:s/></text:span><text:span text:style-name="T203">款</text:span></text:p>
          </table:table-cell>
          <table:table-cell table:style-name="TableCell204" table:number-columns-spanned="3">
            <text:p text:style-name="P205"><text:span text:style-name="T206">■</text:span><text:span text:style-name="T207">第</text:span><text:span text:style-name="T208"><text:s/></text:span><text:span text:style-name="T209">3</text:span><text:span text:style-name="T210"><text:s/></text:span><text:span text:style-name="T211">款：對公職人員之關係人依法令規定以公開公平方式辦理之補助。</text:span></text:p>
            <text:p text:style-name="P212"><text:span text:style-name="T213">法令依據：</text:span><text:span text:style-name="T214">南投縣政府文化局補助辦理藝文活動原則</text:span><text:span text:style-name="T215">（</text:span><text:span text:style-name="T216">請填寫法令名稱及條次）</text:span></text:p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P220"><text:span text:style-name="T221">□</text:span><text:span text:style-name="T222">第</text:span><text:span text:style-name="T223"><text:s/></text:span><text:span text:style-name="T224">3</text:span><text:span text:style-name="T225"><text:s/></text:span><text:span text:style-name="T226">款：對公職人員之關係人禁止其補助反不利於公共利益且經補助法</text:span><text:span text:style-name="T227"><text:s/></text:span><text:span text:style-name="T228">令主管機關核定同意之補助。</text:span></text:p>
            <text:p text:style-name="P229"><text:span text:style-name="T230">補助法令依據：</text:span><text:span text:style-name="T231"><text:tab/></text:span><text:span text:style-name="T232">（請填寫法令名稱及條次）</text:span><text:span text:style-name="T233"><text:s/></text:span><text:span text:style-name="T234">核定之補助法令主管機關：</text:span><text:span text:style-name="T235"><text:s/></text:span><text:span text:style-name="T236"><text:tab/></text:span><text:span text:style-name="T237"><text:tab/></text:span><text:span text:style-name="T238"><text:s/></text:span><text:span text:style-name="T239">補助法令主管機關之核定文號：</text:span><text:span text:style-name="T240"><text:s/></text:span><text:span text:style-name="T241"><text:tab/></text:span><text:span text:style-name="T242"><text:tab/></text:span><text:span text:style-name="T243"><text:s/></text:span><text:span text:style-name="T244">補助法令主管機關核定同意之理由：</text:span></text:p>
          </table:table-cell>
          <table:covered-table-cell/>
          <table:covered-table-cell/>
        </table:table-row>
      </table:table>
      <text:p text:style-name="P245">備註：</text:p>
      <text:p text:style-name="P246"><text:span text:style-name="T247"><text:s/></text:span><text:span text:style-name="T248">主動公開之機：南投縣政府文化局</text:span></text:p>
      <text:p text:style-name="P249"><text:span text:style-name="T250">主動公開之日期：</text:span><text:span text:style-name="T251">111</text:span><text:span text:style-name="T252">年</text:span><text:span text:style-name="T253"><text:tab/>1</text:span><text:span text:style-name="T254">月</text:span><text:span text:style-name="T255">31</text:span><text:span text:style-name="T2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68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673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055in" fo:margin-left="0.6805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OJ</meta:initial-creator>
    <dc:creator>志 柯</dc:creator>
    <meta:creation-date>2022-12-21T07:52:00Z</meta:creation-date>
    <dc:date>2022-12-21T08:11:00Z</dc:date>
    <meta:template xlink:href="Normal" xlink:type="simple"/>
    <meta:editing-cycles>4</meta:editing-cycles>
    <meta:editing-duration>PT720S</meta:editing-duration>
    <meta:user-defined meta:name="Created" meta:value-type="date">2022-01-27T00:00:00Z</meta:user-defined>
    <meta:user-defined meta:name="Creator">Acrobat PDFMaker 11 Word 版</meta:user-defined>
    <meta:user-defined meta:name="LastSaved" meta:value-type="date">2022-09-02T00:00:00Z</meta:user-defined>
    <meta:document-statistic meta:page-count="1" meta:paragraph-count="1" meta:word-count="126" meta:character-count="846" meta:row-count="6" meta:non-whitespace-character-count="721"/>
  </office:meta>
</office:document-meta>
</file>