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00" style:shrink-to-fit="true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00" style:shrink-to-fit="true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00" style:shrink-to-fit="true" style:repeat-content="false"/>
      <style:paragraph-properties fo:text-align="start" fo:margin-left="0cm"/>
      <style:text-properties fo:color="#FFFFFF"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0000" style:shrink-to-fit="true" style:repeat-content="false"/>
      <style:paragraph-properties fo:text-align="start" fo:margin-left="0cm"/>
      <style:text-properties fo:color="#FFFFFF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2pt solid #000000" style:vertical-align="middle" fo:background-color="#000000" style:shrink-to-fit="true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南投縣「我愛閱讀」圖書館閱讀護照認證---達成獎勵目標之學生清冊---學校用( <text:s text:c="4"/>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鄉鎮市別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全校學生總數</text:p>
          </table:table-cell>
          <table:table-cell office:value-type="string" table:style-name="ce4">
            <text:p>學生所屬班別<text:span text:style-name="T5">(請依低、中、高填列，例:4三 / 2甲）</text:span></text:p>
          </table:table-cell>
          <table:table-cell office:value-type="string" table:style-name="ce3">
            <text:p>學生姓名</text:p>
          </table:table-cell>
          <table:table-cell office:value-type="string" table:style-name="ce4">
            <text:p>完成護照本數</text:p>
          </table:table-cell>
          <table:table-cell office:value-type="string" table:style-name="ce3">
            <text:p>導師姓名</text:p>
          </table:table-cell>
          <table:table-cell table:number-columns-repeated="16377"/>
        </table:table-row>
        <table:table-row table:number-rows-repeated="2" table:style-name="ro1">
          <table:table-cell table:number-columns-repeated="3" table:style-name="ce5"/>
          <table:table-cell table:number-columns-repeated="2" table:style-name="ce3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table:number-columns-repeated="3" table:style-name="ce5"/>
          <table:table-cell table:number-columns-repeated="2" table:style-name="ce3"/>
          <table:table-cell table:style-name="ce4"/>
          <table:table-cell table:style-name="ce8"/>
          <table:table-cell table:number-columns-repeated="16377"/>
        </table:table-row>
        <table:table-row table:number-rows-repeated="16" table:style-name="ro1">
          <table:table-cell table:number-columns-repeated="3" table:style-name="ce5"/>
          <table:table-cell table:number-columns-repeated="2"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6" table:style-name="ce13">
            <text:p>備註：</text:p>
            <text:p>1、本表若不敷使用，請自行加列擴充。</text:p>
            <text:p>2、請於<text:span text:style-name="T3">每月5日</text:span>前彙整貴校達獎勵目標學生資料後，<text:span text:style-name="T1">送所屬鄉鎮市圖書館於</text:span><text:span text:style-name="T4">每月8日</text:span><text:span text:style-name="T1">前轉送文化局圖書館彙整全縣後於</text:span><text:span text:style-name="T4">每月10日</text:span><text:span text:style-name="T1">前向18度C文化基金會申請獎勵。<text:s text:c="3"/></text:span></text:p>
            <text:p><text:span text:style-name="T1">3、學生閱讀護照用完後，可憑舊護照申領新護照。<text:s text:c="11"/></text:span></text:p>
            <text:p><text:span text:style-name="T1">4、用完之舊護照請學校妥善保管，待活動結束後彙整各生全數護照據以評選出貴校「閱讀高手」、「心得達人」代表，送貴校所屬鄉鎮市圖書館選出鄉鎮市代表後，再送文化局圖書館辦理展覽及選出全縣「閱讀高手」、「心得達人」。<text:s/></text:span></text:p>
            <text:p><text:span text:style-name="T1">5、詳情請查閱：南投縣「我愛閱讀」圖書館閱讀護照認證執行Q&amp;A相關說明。</text:span>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賽青</meta:initial-creator>
    <dc:creator>PC</dc:creator>
    <meta:creation-date>2012-10-01T13:51:35Z</meta:creation-date>
    <dc:date>2017-11-10T08:08:03Z</dc:date>
  </office:meta>
</office:document-meta>
</file>