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2pt solid #000000" style:diagonal-tl-br="2pt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00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0000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0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000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background-color="#00000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3.81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79.1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班級每位小朋友統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0">
            <text:p>南投縣「熊愛閱讀」閱讀護照認證---學校用 <text:s text:c="2"/>期數：________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1">
            <text:p>熊愛閱讀護照每班每位小朋友我愛閱讀總統計表</text:p>
          </table:table-cell>
          <table:covered-table-cell table:number-columns-repeated="4"/>
          <table:table-cell office:value-type="string" table:style-name="ce5">
            <text:p>鄉鎮市別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學校名稱</text:p>
          </table:table-cell>
          <table:table-cell table:style-name="ce5"/>
          <table:table-cell office:value-type="string" table:style-name="ce5">
            <text:p>班別</text:p>
          </table:table-cell>
          <table:table-cell table:number-columns-spanned="2" table:number-rows-spanned="1" table:style-name="ce32"/>
          <table:covered-table-cell/>
          <table:table-cell office:value-type="string" table:style-name="ce5">
            <text:p>導師姓名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5">
            <text:p>座號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32">
            <text:p>閱讀集點趣(冊數)</text:p>
          </table:table-cell>
          <table:covered-table-cell table:number-columns-repeated="2"/>
          <table:table-cell office:value-type="string" table:style-name="ce5">
            <text:p>「說」情「畫」意(篇數)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3">
            <text:p>合計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number-columns-spanned="7" table:number-rows-spanned="3" table:style-name="ce26">
            <text:p>備註：</text:p>
            <text:p>1、本表若不敷使用，請自行加列擴充，請次月後一星期內統計彙整後送交轄區圖書館。</text:p>
            <text:p>2、<text:span text:style-name="T3">本表為全校整期的總成績─含</text:span><text:span text:style-name="T4">已達成獎勵</text:span><text:span text:style-name="T3">及</text:span><text:span text:style-name="T4">未完成</text:span><text:span text:style-name="T3">之冊數統計</text:span></text:p>
            <text:p>3.活動1「閱讀集點趣」－<text:span text:style-name="T2">閱讀集點趣統計方式</text:span>：（高年級 40本、中年級 60本、低年級 80本×完成護照數）＋未完成護照內心得冊數；活動2「說」情「畫」意─依實際學生有完成之篇數統計。<text:span text:style-name="T2">完成評選出貴校「閱讀高手」、「心得達人」代表</text:span>，送貴校所屬鄉鎮市圖書館選出鄉鎮市代表後，<text:span text:style-name="T5">於期限內再送文化局圖書館辦理全縣「閱讀高手」、「心得達人」評選。</text:span></text:p>
            <text:p>3、詳情請查閱：南投縣「熊愛閱讀」閱讀護照計畫執行Q&amp;A相關說明。</text:p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學校各年級統計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78" table:default-cell-style-name="ce1"/>
        <table:table-row table:style-name="ro8">
          <table:table-cell office:value-type="string" table:number-columns-spanned="6" table:number-rows-spanned="1" table:style-name="ce52">
            <text:p>南投縣「熊愛閱讀」圖書館閱讀護照認證-----學校用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53">
            <text:p>熊愛閱讀護照學校各年級統計總表(已完成+未完成)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style-name="ce10">
            <text:p>期 <text:s/>數</text:p>
          </table:table-cell>
          <table:table-cell table:number-columns-spanned="5" table:number-rows-spanned="1" table:style-name="ce54"/>
          <table:covered-table-cell table:number-columns-repeated="4"/>
          <table:table-cell table:number-columns-repeated="16378" table:style-name="ce7"/>
        </table:table-row>
        <table:table-row table:style-name="ro10">
          <table:table-cell office:value-type="string" table:style-name="ce14">
            <text:p>鄉鎮市別</text:p>
          </table:table-cell>
          <table:table-cell table:number-columns-spanned="5" table:number-rows-spanned="1" table:style-name="ce54"/>
          <table:covered-table-cell table:number-columns-repeated="4"/>
          <table:table-cell table:number-columns-repeated="16378" table:style-name="ce1"/>
        </table:table-row>
        <table:table-row table:style-name="ro11">
          <table:table-cell office:value-type="string" table:style-name="ce10">
            <text:p>學校名稱</text:p>
          </table:table-cell>
          <table:table-cell table:number-columns-spanned="3" table:number-rows-spanned="1" table:style-name="ce44"/>
          <table:covered-table-cell table:number-columns-repeated="2"/>
          <table:table-cell office:value-type="string" table:style-name="ce8">
            <text:p>聯絡老師</text:p>
          </table:table-cell>
          <table:table-cell table:style-name="ce5"/>
          <table:table-cell table:number-columns-repeated="16378" table:style-name="ce1"/>
        </table:table-row>
        <table:table-row table:style-name="ro12">
          <table:table-cell office:value-type="string" table:style-name="ce13">
            <text:p>年級</text:p>
          </table:table-cell>
          <table:table-cell office:value-type="string" table:number-columns-spanned="2" table:number-rows-spanned="1" table:style-name="ce49">
            <text:p>閱讀集點趣(冊數)</text:p>
          </table:table-cell>
          <table:covered-table-cell/>
          <table:table-cell office:value-type="string" table:number-columns-spanned="2" table:number-rows-spanned="1" table:style-name="ce49">
            <text:p>「說」情「畫」意(篇數)</text:p>
          </table:table-cell>
          <table:covered-table-cell/>
          <table:table-cell office:value-type="string" table:style-name="ce12">
            <text:p>小計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一年級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8"/>
          <table:table-cell table:number-columns-repeated="16378" table:style-name="ce1"/>
        </table:table-row>
        <table:table-row table:style-name="ro11">
          <table:table-cell office:value-type="string" table:style-name="ce13">
            <text:p>二年級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1"/>
          <table:table-cell table:number-columns-repeated="16378" table:style-name="ce1"/>
        </table:table-row>
        <table:table-row table:style-name="ro11">
          <table:table-cell office:value-type="string" table:style-name="ce13">
            <text:p>三年級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3">
            <text:p>四年級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1"/>
          <table:table-cell table:number-columns-repeated="16378" table:style-name="ce1"/>
        </table:table-row>
        <table:table-row table:style-name="ro13">
          <table:table-cell office:value-type="string" table:style-name="ce13">
            <text:p>五年級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1"/>
          <table:table-cell table:number-columns-repeated="16378" table:style-name="ce1"/>
        </table:table-row>
        <table:table-row table:style-name="ro14">
          <table:table-cell office:value-type="string" table:style-name="ce13">
            <text:p>六年級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1"/>
          <table:table-cell table:number-columns-repeated="16378" table:style-name="ce1"/>
        </table:table-row>
        <table:table-row table:style-name="ro15">
          <table:table-cell office:value-type="string" table:style-name="ce9">
            <text:p>合計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5"/>
          <table:table-cell table:style-name="ce17"/>
          <table:table-cell table:number-columns-repeated="16377"/>
        </table:table-row>
        <table:table-row table:style-name="ro16">
          <table:table-cell office:value-type="string" table:number-columns-spanned="6" table:number-rows-spanned="3" table:style-name="ce26">
            <text:p>備註：</text:p>
            <text:p>1、本表若不敷使用，請自行加列擴充，請次月後一星期內統計彙整後送交轄區圖書館。</text:p>
            <text:p>2、<text:span text:style-name="T3">本表為全校整期的總成績─含</text:span><text:span text:style-name="T4">已達成獎勵</text:span><text:span text:style-name="T3">及</text:span><text:span text:style-name="T4">未完成</text:span><text:span text:style-name="T3">之冊數統計</text:span></text:p>
            <text:p>3.活動1「閱讀集點趣」－<text:span text:style-name="T2">閱讀集點趣統計方式</text:span>：（高年級 40本、中年級 60本、低年級 80本×完成護照數）＋未完成護照內心得冊數；活動2「說」情「畫」意─依實際學生有完成之篇數統計。<text:span text:style-name="T2">完成評選出貴校「閱讀高手」、「心得達人」代表</text:span>，送貴校所屬鄉鎮市圖書館選出鄉鎮市代表後，<text:span text:style-name="T5">於期限內再送文化局圖書館辦理全縣「閱讀高手」、「心得達人」評選。</text:span></text:p>
            <text:p>3、詳情請查閱：南投縣「熊愛閱讀」閱讀護照計畫執行Q&amp;A相關說明。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17">
          <table:covered-table-cell/>
          <table:covered-table-cell table:number-columns-repeated="5"/>
          <table:table-cell table:style-name="ce16"/>
          <table:table-cell table:number-columns-repeated="16377"/>
        </table:table-row>
        <table:table-row table:style-name="ro18">
          <table:covered-table-cell/>
          <table:covered-table-cell table:number-columns-repeated="5"/>
          <table:table-cell table:style-name="ce16"/>
          <table:table-cell table:number-columns-repeated="16377"/>
        </table:table-row>
        <table:table-row table:number-rows-repeated="104856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賽青</meta:initial-creator>
    <dc:creator>user</dc:creator>
    <meta:creation-date>2012-10-01T13:51:35Z</meta:creation-date>
    <dc:date>2019-03-22T07:00:16Z</dc:date>
    <meta:print-date>2019-03-15T03:53:31Z</meta:print-date>
  </office:meta>
</office:document-meta>
</file>