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middle" fo:background-color="#D9D9D9" style:shrink-to-fit="true" style:repeat-content="false"/>
      <style:paragraph-properties fo:text-align="center"/>
      <style:text-properties fo:color="#0070C0" fo:font-size="14pt" style:font-size-asian="14pt" style:font-size-complex="14pt"/>
    </style:style>
    <style:style style:name="ce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70C0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70C0" fo:font-size="14pt" style:font-size-asian="14pt" style:font-size-complex="14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70C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70C0"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70C0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center"/>
      <style:text-properties fo:color="#FFFF00" fo:font-size="18pt" style:font-size-asian="18pt" style:font-size-complex="1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6CC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12.95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24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達成學生清冊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19">
            <text:p>南投縣「熊愛閱讀」閱讀護照認證活動---達成「普獎」獎勵目標之學生清冊---學校用( <text:s text:c="4"/>月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0">
            <text:p>期數：＿＿＿期(半年為一期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1">
            <text:p>普獎：每期達成40冊(高年級)、60冊(中年級)及80冊(低年級)以上之同學可獲普獎獎勵。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鄉鎮市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全校學生總數</text:p>
          </table:table-cell>
          <table:table-cell office:value-type="string" table:style-name="ce6">
            <text:p>學生所屬班別<text:span text:style-name="T2">(請依低、中、高填列，例:4三 / 2甲）</text:span>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完成護照本數</text:p>
            <text:p>(<text:span text:style-name="T4">依學生實際寫作之狀況填寫</text:span>)</text:p>
          </table:table-cell>
          <table:table-cell office:value-type="string" table:style-name="ce8">
            <text:p>閱讀冊數</text:p>
            <text:p><text:span text:style-name="T4">(依學生實際寫作之狀況填寫</text:span>)</text:p>
          </table:table-cell>
          <table:table-cell office:value-type="string" table:style-name="ce9">
            <text:p>普獎達成(份)</text:p>
          </table:table-cell>
          <table:table-cell office:value-type="string" table:style-name="ce7">
            <text:p>導師姓名</text:p>
          </table:table-cell>
          <table:table-cell office:value-type="string" table:style-name="ce10">
            <text:p>1本護照只含40冊</text:p>
          </table:table-cell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1">
            <text:p>(範例)</text:p>
          </table:table-cell>
          <table:table-cell office:value-type="string" table:style-name="ce12">
            <text:p>一甲(低)</text:p>
          </table:table-cell>
          <table:table-cell office:value-type="string" table:style-name="ce12">
            <text:p>王小明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12">
            <text:p>二乙(低)</text:p>
          </table:table-cell>
          <table:table-cell office:value-type="string" table:style-name="ce12">
            <text:p>吳小翰</text:p>
          </table:table-cell>
          <table:table-cell office:value-type="float" office:value="4" table:style-name="ce13">
            <text:p>4</text:p>
          </table:table-cell>
          <table:table-cell office:value-type="float" office:value="160" table:style-name="ce13">
            <text:p>160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11"/>
          <table:table-cell office:value-type="string" table:style-name="ce12">
            <text:p>三甲(中)</text:p>
          </table:table-cell>
          <table:table-cell office:value-type="string" table:style-name="ce12">
            <text:p>陳小萱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填60~80皆可接受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12">
            <text:p>四乙(中)</text:p>
          </table:table-cell>
          <table:table-cell office:value-type="string" table:style-name="ce12">
            <text:p>柯小琪</text:p>
          </table:table-cell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12">
            <text:p>五甲(高)</text:p>
          </table:table-cell>
          <table:table-cell office:value-type="string" table:style-name="ce12">
            <text:p>廖小青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12">
            <text:p>六乙(高)</text:p>
          </table:table-cell>
          <table:table-cell office:value-type="string" table:style-name="ce12">
            <text:p>張小如</text:p>
          </table:table-cell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6"/>
          <table:table-cell table:style-name="ce7"/>
          <table:table-cell table:style-name="ce2"/>
          <table:table-cell table:number-columns-repeated="16374"/>
        </table:table-row>
        <table:table-row table:number-rows-repeated="10"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9" table:number-rows-spanned="6" table:style-name="ce22">
            <text:p>備註：</text:p>
            <text:p>1、本表若不敷使用，請自行加列擴充。</text:p>
            <text:p>2、請於一期結束後隔月<text:span text:style-name="T4">5日</text:span>前彙整貴校達獎勵目標學生資料後，送所屬鄉鎮市圖書館於<text:span text:style-name="T4">8日</text:span>前轉送文化局圖書館，彙整全縣後於<text:span text:style-name="T4">10日</text:span>前向18度C文化基金會申請獎勵。<text:s text:c="3"/></text:p>
            <text:p>3、學生閱讀護照用完後，可憑舊護照申領新護照。<text:s text:c="11"/></text:p>
            <text:p>4、用完之舊護照請學校妥善保管，待活動結束後彙整各生全數護照據以評選出貴校「閱讀高手」、「心得達人」代表，送貴校所屬鄉鎮市圖書館選出鄉鎮市代表後，再送文化局圖書館辦理展覽及選出全縣「閱讀高手」、「心得達人」。<text:s/></text:p>
            <text:p>5、詳情請查閱：南投縣「熊愛閱讀」閱讀護照計畫執行Q&amp;A相關說明。</text:p>
            <text:p/>
            <text:p><text:span text:style-name="T5">普獎：每期達成40冊(高年級)、60冊(中年級)及80冊(低年級)以上之同學可獲閱讀普獎乙份。</text:span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已達成學生清冊.$A$1:已達成學生清冊.$J$32" table:base-cell-address="已達成學生清冊.$A$1"/>
        </table:named-expressions>
      </table:table>
      <table:table table:name="未達成學生清冊" table:style-name="ta1">
        <table:table-column table:style-name="co12" table:default-cell-style-name="ce15"/>
        <table:table-column table:style-name="co2" table:default-cell-style-name="ce15"/>
        <table:table-column table:style-name="co3" table:default-cell-style-name="ce15"/>
        <table:table-column table:style-name="co11" table:default-cell-style-name="ce3"/>
        <table:table-column table:style-name="co5" table:default-cell-style-name="ce3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19">
            <text:p>南投縣「熊愛閱讀」閱讀護照認證活動---達成「普獎」獎勵目標之學生清冊---學校用( <text:s text:c="4"/>月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0">
            <text:p>期數：＿＿＿期(半年為一期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1">
            <text:p>普獎：每期達成40冊(高年級)、60冊(中年級)及80冊(低年級)以上之同學可獲普獎獎勵。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6">
          <table:table-cell office:value-type="string" table:style-name="ce5">
            <text:p>鄉鎮市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全校學生總數</text:p>
          </table:table-cell>
          <table:table-cell office:value-type="string" table:style-name="ce6">
            <text:p>學生所屬班別<text:span text:style-name="T2">(請依低、中、高填列，例:4三 / 2甲）</text:span>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完成護照本數</text:p>
            <text:p>(<text:span text:style-name="T4">依學生實際寫作之狀況填寫</text:span>)</text:p>
          </table:table-cell>
          <table:table-cell office:value-type="string" table:style-name="ce8">
            <text:p>閱讀冊數</text:p>
          </table:table-cell>
          <table:table-cell office:value-type="string" table:style-name="ce9">
            <text:p>普獎達成(份)</text:p>
          </table:table-cell>
          <table:table-cell office:value-type="string" table:style-name="ce6">
            <text:p>導師姓名</text:p>
          </table:table-cell>
          <table:table-cell office:value-type="string" table:style-name="ce10">
            <text:p>1本護照只含40冊</text:p>
          </table:table-cell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11">
            <text:p>(範例)</text:p>
          </table:table-cell>
          <table:table-cell office:value-type="string" table:style-name="ce12">
            <text:p>一甲</text:p>
          </table:table-cell>
          <table:table-cell office:value-type="string" table:style-name="ce12">
            <text:p>王小麗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0</text:p>
          </table:table-cell>
          <table:table-cell table:style-name="ce6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12">
            <text:p>三甲</text:p>
          </table:table-cell>
          <table:table-cell office:value-type="string" table:style-name="ce12">
            <text:p>蘇小雯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4">
            <text:p>0</text:p>
          </table:table-cell>
          <table:table-cell table:style-name="ce6"/>
          <table:table-cell table:style-name="ce2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1"/>
          <table:table-cell office:value-type="string" table:style-name="ce12">
            <text:p>五甲</text:p>
          </table:table-cell>
          <table:table-cell office:value-type="string" table:style-name="ce12">
            <text:p>李小君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4">
            <text:p>0</text:p>
          </table:table-cell>
          <table:table-cell table:style-name="ce6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6"/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3" table:style-name="ce5"/>
          <table:table-cell table:number-columns-repeated="2" table:style-name="ce7"/>
          <table:table-cell table:number-columns-repeated="4" table:style-name="ce6"/>
          <table:table-cell table:style-name="ce2"/>
          <table:table-cell table:number-columns-repeated="16374"/>
        </table:table-row>
        <table:table-row table:number-rows-repeated="11" table:style-name="ro1">
          <table:table-cell table:number-columns-repeated="3" table:style-name="ce5"/>
          <table:table-cell table:number-columns-repeated="2"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6" table:style-name="ce22">
            <text:p>備註：</text:p>
            <text:p>1、本表若不敷使用，請自行加列擴充。</text:p>
            <text:p>2、請於一期結束後隔月<text:span text:style-name="T4">5日</text:span>前彙整貴校達獎勵目標學生資料後，送所屬鄉鎮市圖書館於<text:span text:style-name="T4">8日</text:span>前轉送文化局圖書館，彙整全縣後於<text:span text:style-name="T4">10日</text:span>前向18度C文化基金會申請獎勵。<text:s text:c="3"/></text:p>
            <text:p>3、學生閱讀護照用完後，可憑舊護照申領新護照。<text:s text:c="11"/></text:p>
            <text:p>4、用完之舊護照請學校妥善保管，待活動結束後彙整各生全數護照據以評選出貴校「閱讀高手」、「心得達人」代表，送貴校所屬鄉鎮市圖書館選出鄉鎮市代表後，再送文化局圖書館辦理展覽及選出全縣「閱讀高手」、「心得達人」。<text:s/></text:p>
            <text:p>5、詳情請查閱：南投縣「熊愛閱讀」閱讀護照計畫執行Q&amp;A相關說明。</text:p>
            <text:p/>
            <text:p><text:span text:style-name="T5">普獎：每期達成40冊(高年級)、60冊(中年級)及80冊(低年級)以上之同學可獲閱讀普獎乙份。</text:span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未達成學生清冊.$A$1:未達成學生清冊.$J$33" table:base-cell-address="未達成學生清冊.$A$1"/>
        </table:named-expressions>
      </table:table>
      <table:table table:name="Sheet2" table:style-name="ta2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賽青</meta:initial-creator>
    <dc:creator>FYTU</dc:creator>
    <meta:creation-date>2012-10-01T13:51:35Z</meta:creation-date>
    <dc:date>2019-11-10T03:29:00Z</dc:date>
    <meta:print-date>2019-03-15T03:52:46Z</meta:print-date>
  </office:meta>
</office:document-meta>
</file>