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diagonal-tl-b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79.2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每位小朋友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南投縣「熊愛閱讀」閱讀護照認證---學校用 <text:s text:c="2"/>期數：________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熊愛閱讀護照每班每位小朋友我愛閱讀總統計表</text:p>
          </table:table-cell>
          <table:covered-table-cell table:number-columns-repeated="4"/>
          <table:table-cell office:value-type="string" table:style-name="ce3">
            <text:p>鄉鎮市別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學校名稱</text:p>
          </table:table-cell>
          <table:table-cell table:style-name="ce3"/>
          <table:table-cell office:value-type="string" table:style-name="ce3">
            <text:p>班別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導師姓名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number-columns-spanned="3" table:number-rows-spanned="1" table:style-name="ce21">
            <text:p>閱讀集點趣(冊數)</text:p>
          </table:table-cell>
          <table:covered-table-cell table:number-columns-repeated="2"/>
          <table:table-cell office:value-type="string" table:style-name="ce3">
            <text:p>「說」情「畫」意(篇數)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合計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3" table:style-name="ce22">
            <text:p>備註：</text:p>
            <text:p>1、本表若不敷使用，請自行加列擴充，請次月後一星期內統計彙整後送交轄區圖書館。</text:p>
            <text:p>2、<text:span text:style-name="T2">本表為全校整期的總成績─含</text:span><text:span text:style-name="T3">已達成獎勵</text:span><text:span text:style-name="T2">及</text:span><text:span text:style-name="T3">未完成</text:span><text:span text:style-name="T2">之冊數統計</text:span></text:p>
            <text:p>3.活動1「閱讀集點趣」－<text:span text:style-name="T2">閱讀集點趣統計方式</text:span>：（高年級 40本、中年級 60本、低年級<text:s/><text:span text:style-name="T2">60</text:span>本×完成護照數）＋未完成護照內心得冊數<text:span text:style-name="T4">(須與總表數據一致)</text:span>；活動2「說」情「畫」意─依實際學生有完成之篇數統計。<text:span text:style-name="T2">完成評選出貴校「閱讀高手」、「心得達人」代表</text:span>，送貴校所屬鄉鎮市圖書館選出鄉鎮市代表後，於期限內再送文化局圖書館辦理全縣「閱讀高手」、「心得達人」評選。</text:p>
            <text:p>3、詳情請查閱：南投縣「熊愛閱讀」閱讀護照計畫執行Q&amp;A相關說明。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學校各年級統計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77" table:default-cell-style-name="ce1"/>
        <table:table-row table:style-name="ro8">
          <table:table-cell office:value-type="string" table:number-columns-spanned="6" table:number-rows-spanned="1" table:style-name="ce25">
            <text:p>南投縣「熊愛閱讀」圖書館閱讀護照認證-----學校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4">
            <text:p>熊愛閱讀護照學校各年級統計總表(已完成+未完成)</text:p>
          </table:table-cell>
          <table:covered-table-cell table:number-columns-repeated="5"/>
          <table:table-cell table:number-columns-repeated="16378" table:style-name="ce8"/>
        </table:table-row>
        <table:table-row table:style-name="ro9">
          <table:table-cell office:value-type="string" table:style-name="ce7">
            <text:p>期 <text:s/>數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 table:style-name="ce8"/>
        </table:table-row>
        <table:table-row table:style-name="ro10">
          <table:table-cell office:value-type="string" table:style-name="ce9">
            <text:p>鄉鎮市別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string" table:style-name="ce7">
            <text:p>學校名稱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10">
            <text:p>聯絡老師</text:p>
          </table:table-cell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1">
            <text:p>年級</text:p>
          </table:table-cell>
          <table:table-cell office:value-type="string" table:number-columns-spanned="2" table:number-rows-spanned="1" table:style-name="ce24">
            <text:p>閱讀集點趣(冊數)</text:p>
          </table:table-cell>
          <table:covered-table-cell/>
          <table:table-cell office:value-type="string" table:number-columns-spanned="2" table:number-rows-spanned="1" table:style-name="ce24">
            <text:p>「說」情「畫」意(篇數)</text:p>
          </table:table-cell>
          <table:covered-table-cell/>
          <table:table-cell office:value-type="string" table:style-name="ce12">
            <text:p>小計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">
            <text:p>一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0"/>
          <table:table-cell table:number-columns-repeated="16378" table:style-name="ce1"/>
        </table:table-row>
        <table:table-row table:style-name="ro11">
          <table:table-cell office:value-type="string" table:style-name="ce11">
            <text:p>二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3"/>
          <table:table-cell table:number-columns-repeated="16378" table:style-name="ce1"/>
        </table:table-row>
        <table:table-row table:style-name="ro11">
          <table:table-cell office:value-type="string" table:style-name="ce11">
            <text:p>三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style-name="ce11">
            <text:p>四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3"/>
          <table:table-cell table:number-columns-repeated="16378" table:style-name="ce1"/>
        </table:table-row>
        <table:table-row table:style-name="ro13">
          <table:table-cell office:value-type="string" table:style-name="ce11">
            <text:p>五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3"/>
          <table:table-cell table:number-columns-repeated="16378" table:style-name="ce1"/>
        </table:table-row>
        <table:table-row table:style-name="ro14">
          <table:table-cell office:value-type="string" table:style-name="ce11">
            <text:p>六年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14">
            <text:p>合計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3" table:style-name="ce22">
            <text:p>備註：</text:p>
            <text:p>1、本表若不敷使用，請自行加列擴充，請次月後一星期內統計彙整後送交轄區圖書館。</text:p>
            <text:p>2、<text:span text:style-name="T2">本表為全校整期的總成績─含</text:span><text:span text:style-name="T3">已達成獎勵</text:span><text:span text:style-name="T2">及</text:span><text:span text:style-name="T3">未完成</text:span><text:span text:style-name="T2">之冊數統計</text:span></text:p>
            <text:p>3.活動1「閱讀集點趣」－<text:span text:style-name="T2">閱讀集點趣統計方式</text:span>：（高年級 40本、中年級 60本、低年級<text:s/><text:span text:style-name="T2">60</text:span>本×完成護照數）＋未完成護照內心得冊數(<text:span text:style-name="T4">須與總表數據一致</text:span>)；活動2「說」情「畫」意─依實際學生有完成之篇數統計。<text:span text:style-name="T2">完成評選出貴校「閱讀高手」、「心得達人」代表</text:span>，送貴校所屬鄉鎮市圖書館選出鄉鎮市代表後，於期限內再送文化局圖書館辦理全縣「閱讀高手」、「心得達人」評選。</text:p>
            <text:p>3、詳情請查閱：南投縣「熊愛閱讀」閱讀護照計畫執行Q&amp;A相關說明。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17">
          <table:covered-table-cell/>
          <table:covered-table-cell table:number-columns-repeated="5"/>
          <table:table-cell table:style-name="ce17"/>
          <table:table-cell table:number-columns-repeated="16377"/>
        </table:table-row>
        <table:table-row table:style-name="ro18">
          <table:covered-table-cell/>
          <table:covered-table-cell table:number-columns-repeated="5"/>
          <table:table-cell table:style-name="ce17"/>
          <table:table-cell table:number-columns-repeated="16377"/>
        </table:table-row>
        <table:table-row table:number-rows-repeated="104856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賽青</meta:initial-creator>
    <dc:creator>FYTU</dc:creator>
    <meta:creation-date>2012-10-01T13:51:35Z</meta:creation-date>
    <dc:date>2020-09-02T09:10:04Z</dc:date>
    <meta:print-date>2019-03-15T03:53:31Z</meta:print-date>
  </office:meta>
</office:document-meta>
</file>