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48cm"/>
    </style:style>
    <style:style style:name="表格1.1" style:family="table-row">
      <style:table-row-properties style:min-row-height="1.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41cm"/>
    </style:style>
    <style:style style:name="表格1.5" style:family="table-row">
      <style:table-row-properties style:min-row-height="13.28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5.3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157cm" fo:margin-left="0.826cm" table:align="left"/>
    </style:style>
    <style:style style:name="表格2.A" style:family="table-column">
      <style:table-column-properties style:column-width="16.157cm"/>
    </style:style>
    <style:style style:name="表格2.1" style:family="table-row">
      <style:table-row-properties style:min-row-height="10.44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57cm" fo:margin-left="0.826cm" table:align="left"/>
    </style:style>
    <style:style style:name="表格3.A" style:family="table-column">
      <style:table-column-properties style:column-width="16.157cm"/>
    </style:style>
    <style:style style:name="表格3.1" style:family="table-row">
      <style:table-row-properties style:min-row-height="10.42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0cm" fo:margin-right="0cm" fo:text-indent="0.494cm" style:auto-text-indent="false"/>
    </style:style>
    <style:style style:name="P10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負責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辦理時間</text:p>
            <text:p text:style-name="P3">及地點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>參與人數</text:p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3">實際支出總金額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>補助金額</text:p>
          </table:table-cell>
          <table:table-cell table:style-name="表格1.A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8">辦 <text:s text:c="2"/>理 <text:s text:c="2"/>情 <text:s text:c="2"/>形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8">檢討或改進建議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活動成果照片黏貼單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p text:style-name="P10">活動內容說明：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/>
          </table:table-cell>
        </table:table-row>
      </table:table>
      <text:p text:style-name="P9"><text:span text:style-name="預設段落字型"><text:span text:style-name="T1">活動內容說明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南投縣政府文化局補助藝文團體活動案成果報書</dc:title>
    <dc:subject/>
    <meta:initial-creator>www</meta:initial-creator>
    <meta:creation-date>2023-02-25T07:46:00Z</meta:creation-date>
    <dc:date>2023-02-25T15:51:17.812000000</dc:date>
    <meta:print-date>2021-01-19T08:53:00Z</meta:print-date>
    <meta:editing-cycles>3</meta:editing-cycles>
    <meta:editing-duration>PT9S</meta:editing-duration>
    <meta:document-statistic meta:table-count="3" meta:image-count="0" meta:object-count="0" meta:page-count="3" meta:paragraph-count="14" meta:word-count="72" meta:character-count="81" meta:non-whitespace-character-count="72"/>
    <meta:template xlink:type="simple" xlink:actuate="onRequest" xlink:title="" xlink:href="Normal"/>
  </office:meta>
</office:document-meta>
</file>