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3.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125in"/>
    </style:style>
    <style:style style:name="Table2" style:family="table">
      <style:table-properties style:width="6.75in" fo:margin-left="-0.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P37" style:parent-style-name="內文" style:family="paragraph"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Row44" style:family="table-row">
      <style:table-row-properties/>
    </style:style>
    <style:style style:name="P45" style:parent-style-name="內文" style:family="paragraph"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Row52" style:family="table-row">
      <style:table-row-properties style:min-row-height="0.2111in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TableRow60" style:family="table-row">
      <style:table-row-properties/>
    </style:style>
    <style:style style:name="P61" style:parent-style-name="內文" style:family="paragraph"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P69" style:parent-style-name="內文" style:family="paragraph"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6pt" style:font-size-asian="16pt" style:font-size-complex="16pt"/>
    </style:style>
    <style:style style:name="TableRow76" style:family="table-row">
      <style:table-row-properties/>
    </style:style>
    <style:style style:name="P77" style:parent-style-name="內文" style:family="paragraph"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6pt" style:font-size-asian="16pt" style:font-size-complex="16pt"/>
    </style:style>
    <style:style style:name="TableRow84" style:family="table-row">
      <style:table-row-properties/>
    </style:style>
    <style:style style:name="P85" style:parent-style-name="內文" style:family="paragraph"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6pt" style:font-size-asian="16pt" style:font-size-complex="16pt"/>
    </style:style>
    <style:style style:name="TableRow92" style:family="table-row">
      <style:table-row-properties/>
    </style:style>
    <style:style style:name="P93" style:parent-style-name="內文" style:family="paragraph"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6pt" style:font-size-asian="16pt" style:font-size-complex="16pt"/>
    </style:style>
    <style:style style:name="TableRow100" style:family="table-row">
      <style:table-row-properties/>
    </style:style>
    <style:style style:name="P101" style:parent-style-name="內文" style:family="paragraph">
      <style:text-properties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6pt" style:font-size-asian="16pt" style:font-size-complex="16pt"/>
    </style:style>
    <style:style style:name="TableRow108" style:family="table-row">
      <style:table-row-properties/>
    </style:style>
    <style:style style:name="P109" style:parent-style-name="內文" style:family="paragraph"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6pt" style:font-size-asian="16pt" style:font-size-complex="16pt"/>
    </style:style>
    <style:style style:name="TableRow116" style:family="table-row">
      <style:table-row-properties/>
    </style:style>
    <style:style style:name="P117" style:parent-style-name="內文" style:family="paragraph"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6pt" style:font-size-asian="16pt" style:font-size-complex="16pt"/>
    </style:style>
    <style:style style:name="TableRow124" style:family="table-row">
      <style:table-row-properties/>
    </style:style>
    <style:style style:name="P125" style:parent-style-name="內文" style:family="paragraph">
      <style:text-properties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6pt" style:font-size-asian="16pt" style:font-size-complex="16pt"/>
    </style:style>
    <style:style style:name="P132" style:parent-style-name="內文" style:family="paragraph">
      <style:paragraph-properties fo:line-height="0.2777in" fo:margin-left="0.051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2777in" fo:margin-left="0.0513in" fo:text-indent="-0.426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總經費及分攤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計畫名稱：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主辦機關：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計畫總經費（大寫）：新臺幣<text:s text:c="11"/><text:s text:c="5"/>元整<text:s/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13">
            <text:p text:style-name="P18">計</text:p>
            <text:p text:style-name="P19">畫</text:p>
            <text:p text:style-name="P20">案</text:p>
            <text:p text:style-name="P21">總</text:p>
            <text:p text:style-name="P22">經</text:p>
            <text:p text:style-name="P23">費</text:p>
            <text:p text:style-name="P24">及</text:p>
            <text:p text:style-name="P25">分</text:p>
            <text:p text:style-name="P26">攤</text:p>
            <text:p text:style-name="P27">情</text:p>
            <text:p text:style-name="P28">形</text:p>
          </table:table-cell>
          <table:table-cell table:style-name="TableCell29">
            <text:p text:style-name="P30">各補助機關名稱</text:p>
            <text:p text:style-name="P31">(含自籌，請逐一填列)</text:p>
          </table:table-cell>
          <table:table-cell table:style-name="TableCell32">
            <text:p text:style-name="P33">金額(新臺幣)</text:p>
          </table:table-cell>
          <table:table-cell table:style-name="TableCell34">
            <text:p text:style-name="P35">佔百分比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填表人： <text:s text:c="4"/><text:s/>出納：<text:s text:c="8"/>主計： <text:s text:c="6"/><text:s/>機關首長：</text:p>
      <text:p text:style-name="P133"><text:span text:style-name="T134"><text:s text:c="11"/></text:span><text:span text:style-name="T135"><text:s text:c="30"/></text:span><text:span text:style-name="T136">（理事長）</text:span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經費及分攤表</dc:title>
    <dc:subject/>
    <meta:initial-creator>user</meta:initial-creator>
    <dc:creator>nthcc</dc:creator>
    <meta:creation-date>2023-02-25T07:49:00Z</meta:creation-date>
    <dc:date>2023-02-25T07:49:00Z</dc:date>
    <meta:print-date>2020-12-03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