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13" style:parent-style-name="本文縮排2" style:family="paragraph">
      <style:paragraph-properties style:snap-to-layout-grid="false" fo:line-height="0.5555in" fo:text-indent="0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本文縮排2" style:family="paragraph">
      <style:paragraph-properties style:snap-to-layout-grid="false" fo:line-height="0.5555in" fo:text-indent="0in"/>
      <style:text-properties style:font-name="標楷體" style:font-name-asian="標楷體" style:font-name-complex="Times New Roman" fo:font-size="18pt" style:font-size-asian="18pt" style:font-size-complex="18pt"/>
    </style:style>
    <style:style style:name="P20" style:parent-style-name="內文" style:family="paragraph">
      <style:paragraph-properties style:snap-to-layout-grid="false" fo:line-height="0.6944in" fo:text-indent="0.625in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2" style:parent-style-name="內文" style:family="paragraph">
      <style:paragraph-properties style:snap-to-layout-grid="false" fo:line-height="0.6944in" fo:text-indent="0.625in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4" style:parent-style-name="內文" style:family="paragraph">
      <style:paragraph-properties style:snap-to-layout-grid="false" fo:line-height="0.6944in" fo:text-indent="0.625in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6" style:parent-style-name="內文" style:family="paragraph">
      <style:paragraph-properties style:snap-to-layout-grid="false" fo:line-height="0.6944in" fo:text-indent="0.625in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0" style:parent-style-name="內文" style:family="paragraph">
      <style:paragraph-properties style:snap-to-layout-grid="false" fo:line-height="0.6944in" fo:text-indent="0.625in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4" style:parent-style-name="內文" style:family="paragraph">
      <style:paragraph-properties style:snap-to-layout-grid="false" fo:line-height="0.6944in" fo:text-indent="0.625in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6" style:parent-style-name="內文" style:family="paragraph">
      <style:paragraph-properties style:snap-to-layout-grid="false" fo:line-height="0.6944in" fo:text-indent="0.625in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8" style:parent-style-name="內文" style:family="paragraph">
      <style:paragraph-properties style:snap-to-layout-grid="false" fo:line-height="0.6944in" fo:text-indent="0.625in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本文" style:family="paragraph">
      <style:paragraph-properties fo:line-height="0.4305in" fo:text-indent="0.5in"/>
      <style:text-properties style:font-name="標楷體"/>
    </style:style>
    <style:style style:name="P41" style:parent-style-name="本文" style:family="paragraph">
      <style:paragraph-properties fo:line-height="0.4305in" fo:text-indent="0.5in"/>
    </style:style>
    <style:style style:name="T42" style:parent-style-name="預設段落字型" style:family="text">
      <style:text-properties style:font-name-complex="標楷體"/>
    </style:style>
    <style:style style:name="T43" style:parent-style-name="預設段落字型" style:family="text">
      <style:text-properties style:font-name-complex="標楷體"/>
    </style:style>
    <style:style style:name="T44" style:parent-style-name="預設段落字型" style:family="text">
      <style:text-properties style:font-name-complex="標楷體"/>
    </style:style>
    <style:style style:name="T45" style:parent-style-name="預設段落字型" style:family="text">
      <style:text-properties style:font-name-complex="標楷體"/>
    </style:style>
    <style:style style:name="T46" style:parent-style-name="預設段落字型" style:family="text">
      <style:text-properties style:font-name-complex="標楷體"/>
    </style:style>
    <style:style style:name="T47" style:parent-style-name="預設段落字型" style:family="text">
      <style:text-properties style:font-name-complex="標楷體"/>
    </style:style>
    <style:style style:name="T48" style:parent-style-name="預設段落字型" style:family="text">
      <style:text-properties style:font-name-complex="標楷體"/>
    </style:style>
    <style:style style:name="T49" style:parent-style-name="預設段落字型" style:family="text">
      <style:text-properties style:font-name-complex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扣</text:span><text:span text:style-name="T3"><text:s/></text:span><text:span text:style-name="T4">繳</text:span><text:span text:style-name="T5"><text:s/></text:span><text:span text:style-name="T6">歸</text:span><text:span text:style-name="T7"><text:s/></text:span><text:span text:style-name="T8">戶</text:span><text:span text:style-name="T9"><text:s/></text:span><text:span text:style-name="T10">證</text:span><text:span text:style-name="T11"><text:s/></text:span><text:span text:style-name="T12">明</text:span></text:p>
      <text:p text:style-name="P13"><text:span text:style-name="T14">本會此次辦理</text:span><text:span text:style-name="T15">「</text:span><text:span text:style-name="T16">○○○○（活動名稱）</text:span><text:span text:style-name="T17">」</text:span><text:span text:style-name="T18">，所有人員之勞務所得，本會將於年終統一辦理扣繳歸戶。</text:span></text:p>
      <text:p text:style-name="P19"/>
      <text:p text:style-name="P20"><text:span text:style-name="T21">單位名稱： <text:s text:c="23"/>（請蓋章）</text:span></text:p>
      <text:p text:style-name="P22"><text:span text:style-name="T23">負 責 人： <text:s text:c="23"/>（請蓋章）</text:span></text:p>
      <text:p text:style-name="P24"><text:span text:style-name="T25">會計： <text:s text:c="27"/>（請蓋章）</text:span></text:p>
      <text:p text:style-name="P26"><text:span text:style-name="T27">出納：</text:span><text:span text:style-name="T28"><text:s text:c="28"/></text:span><text:span text:style-name="T29">（請蓋章）</text:span></text:p>
      <text:p text:style-name="P30"><text:span text:style-name="T31">承辦人：</text:span><text:span text:style-name="T32"><text:s text:c="26"/></text:span><text:span text:style-name="T33">（請蓋章）</text:span></text:p>
      <text:p text:style-name="P34"><text:span text:style-name="T35">統一編號：</text:span></text:p>
      <text:p text:style-name="P36"><text:span text:style-name="T37">地址：</text:span></text:p>
      <text:p text:style-name="P38"><text:span text:style-name="T39">聯絡電話：</text:span></text:p>
      <text:p text:style-name="P40"/>
      <text:p text:style-name="P41"><draw:custom-shape svg:x="-1.21944in" svg:y="-0.625in" svg:width="0in" svg:height="7in" draw:z-index="251657728" draw:id="id0" draw:style-name="a0" draw:name="Line 2" text:anchor-type="paragraph"><svg:title/><svg:desc/><draw:enhanced-geometry draw:type="non-primitive" svg:viewBox="0 0 0 6400800" draw:enhanced-path="M 0 0 L 1 6400800 N" draw:text-areas="?f8 ?f9 ?f8 ?f11" draw:glue-points="?f8 ?f9 ?f8 ?f10 ?f8 ?f11 ?f8 ?f10 ?f8 ?f9 ?f8 ?f11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400800"/><draw:equation draw:name="f8" draw:formula="0 / ?f6"/><draw:equation draw:name="f9" draw:formula="0 / ?f7"/><draw:equation draw:name="f10" draw:formula="3200400 / ?f7"/><draw:equation draw:name="f11" draw:formula="6400800 / ?f7"/></draw:enhanced-geometry></draw:custom-shape><text:span text:style-name="T42"><text:s text:c="4"/></text:span><text:span text:style-name="T43">中</text:span><text:s/><text:span text:style-name="T44">華</text:span><text:s/><text:span text:style-name="T45">民</text:span><text:s/><text:span text:style-name="T46">國</text:span><text:s/><text:span text:style-name="T47">　　　年　</text:span><text:s/><text:span text:style-name="T48">　　月</text:span><text:s text:c="5"/><text:span text:style-name="T49">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.0833in" fo:line-height="0.25in" fo:margin-left="0.3833in" fo:text-indent="-0.3833in">
        <style:tab-stops/>
      </style:paragraph-properties>
      <style:text-properties style:font-name="新細明體" style:font-name-complex="新細明體" fo:hyphenate="false"/>
    </style:style>
    <style:style style:name="本文縮排2字元" style:display-name="本文縮排 2 字元" style:family="text">
      <style:text-properties style:font-name="新細明體" style:font-name-complex="新細明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top="0.0833in"/>
      <style:text-properties style:font-name-asian="標楷體" fo:font-size="18pt" style:font-size-asian="18pt" style:font-size-complex="18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扣 繳 歸 戶 證 明</dc:title>
    <dc:subject/>
    <meta:initial-creator>acer</meta:initial-creator>
    <dc:creator>nthcc</dc:creator>
    <meta:creation-date>2023-02-25T08:12:00Z</meta:creation-date>
    <dc:date>2023-02-25T08:12:00Z</dc:date>
    <meta:print-date>2019-12-12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